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162C8C425AE02E7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\, Arial\, sans-serif" svg:font-family="'Roboto\, Arial\, sans-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1.247cm" svg:y="2.141cm" svg:width="15.603cm" svg:height="20.167cm" draw:z-index="0"><draw:image xlink:href="Pictures/10000000000000EC0000013162C8C425AE02E7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\, Arial\, sans-serif" svg:font-family="'Roboto\, Arial\, sans-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7:41:39.510000000</meta:creation-date>
    <dc:date>2021-03-30T08:07:59.380000000</dc:date>
    <meta:editing-duration>PT10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