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DD344D77301624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4.923cm" svg:height="21.087cm" draw:z-index="0"><draw:image xlink:href="Pictures/10000000000002340000031DDD344D773016248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1T15:52:02.944000000</meta:creation-date>
    <dc:date>2021-04-11T15:52:23.952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