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rsid="001baaec" officeooo:paragraph-rsid="001baae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69c4" officeooo:paragraph-rsid="001d69c4" style:font-weight-asian="bold"/>
    </style:style>
    <style:style style:name="P4" style:family="paragraph" style:parent-style-name="Bez_20_odstępów">
      <style:paragraph-properties fo:text-align="center" style:justify-single-word="false"/>
    </style:style>
    <style:style style:name="P5" style:family="paragraph" style:parent-style-name="Bez_20_odstępów">
      <style:paragraph-properties fo:text-align="end" style:justify-single-word="false"/>
      <style:text-properties officeooo:paragraph-rsid="001baaec"/>
    </style:style>
    <style:style style:name="P6" style:family="paragraph" style:parent-style-name="Bez_20_odstępów">
      <style:text-properties fo:font-size="10pt" fo:font-style="italic" style:font-size-asian="10pt" style:font-style-asian="italic" style:font-size-complex="10pt"/>
    </style:style>
    <style:style style:name="P7" style:family="paragraph" style:parent-style-name="Bez_20_odstępów">
      <style:paragraph-properties fo:text-align="end" style:justify-single-word="false"/>
      <style:text-properties officeooo:paragraph-rsid="001baaec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weight="normal" officeooo:rsid="001d69c4" officeooo:paragraph-rsid="001d69c4" style:font-name-asian="Calibri" style:font-weight-asian="normal" style:font-name-complex="Times New Roman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weight="normal" officeooo:rsid="001d69c4" officeooo:paragraph-rsid="001e2718" style:font-name-asian="Calibri" style:font-weight-asian="normal" style:font-name-complex="Times New Roman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0pt" fo:font-weight="normal" officeooo:rsid="001d69c4" officeooo:paragraph-rsid="001d69c4" style:font-name-asian="Calibri" style:font-size-asian="8.75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10pt" fo:font-weight="normal" officeooo:rsid="001d69c4" officeooo:paragraph-rsid="001e2718" style:font-name-asian="Calibri" style:font-size-asian="8.75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d69c4" officeooo:paragraph-rsid="001e2718" style:font-weight-asian="bold"/>
    </style:style>
    <style:style style:name="P13" style:family="paragraph" style:parent-style-name="Standard">
      <style:paragraph-properties fo:text-align="justify" style:justify-single-word="false"/>
      <style:text-properties officeooo:paragraph-rsid="001e2718"/>
    </style:style>
    <style:style style:name="P14" style:family="paragraph" style:parent-style-name="Standard">
      <style:text-properties officeooo:rsid="001baaec" officeooo:paragraph-rsid="001e2718"/>
    </style:style>
    <style:style style:name="P15" style:family="paragraph" style:parent-style-name="Standard">
      <style:text-properties officeooo:paragraph-rsid="001e2718"/>
    </style:style>
    <style:style style:name="P16" style:family="paragraph" style:parent-style-name="Standard">
      <style:text-properties officeooo:rsid="001e2718" officeooo:paragraph-rsid="001e2718"/>
    </style:style>
    <style:style style:name="P17" style:family="paragraph" style:parent-style-name="Bez_20_odstępów" style:master-page-name="Standard">
      <style:paragraph-properties style:page-number="auto"/>
    </style:style>
    <style:style style:name="P18" style:family="paragraph" style:parent-style-name="Bez_20_odstępów">
      <style:text-properties fo:font-size="10pt" fo:font-style="italic" officeooo:rsid="001d69c4" officeooo:paragraph-rsid="001d69c4" style:font-size-asian="10pt" style:font-style-asian="italic" style:font-size-complex="10pt"/>
    </style:style>
    <style:style style:name="P19" style:family="paragraph" style:parent-style-name="Bez_20_odstępów">
      <style:text-properties fo:font-size="10pt" fo:font-style="italic" officeooo:rsid="001d69c4" officeooo:paragraph-rsid="001e2718" style:font-size-asian="10pt" style:font-style-asian="italic" style:font-size-complex="10pt"/>
    </style:style>
    <style:style style:name="P20" style:family="paragraph" style:parent-style-name="Bez_20_odstępów">
      <style:text-properties fo:font-size="10pt" fo:font-style="italic" officeooo:paragraph-rsid="001e2718" style:font-size-asian="10pt" style:font-style-asian="italic" style:font-size-complex="10pt"/>
    </style:style>
    <style:style style:name="P21" style:family="paragraph" style:parent-style-name="Bez_20_odstępów">
      <style:paragraph-properties fo:text-align="center" style:justify-single-word="false"/>
      <style:text-properties officeooo:paragraph-rsid="001e2718"/>
    </style:style>
    <style:style style:name="P22" style:family="paragraph" style:parent-style-name="Bez_20_odstępów">
      <style:paragraph-properties fo:text-align="end" style:justify-single-word="false"/>
      <style:text-properties officeooo:paragraph-rsid="001e2718" style:font-name-complex="Calibri"/>
    </style:style>
    <style:style style:name="P23" style:family="paragraph" style:parent-style-name="Bez_20_odstępów">
      <style:paragraph-properties fo:text-align="end" style:justify-single-word="false"/>
      <style:text-properties officeooo:paragraph-rsid="001e2718"/>
    </style:style>
    <style:style style:name="P24" style:family="paragraph" style:parent-style-name="Bez_20_odstępów">
      <style:text-properties officeooo:paragraph-rsid="001e2718"/>
    </style:style>
    <style:style style:name="P25" style:family="paragraph" style:parent-style-name="Bez_20_odstępów" style:master-page-name="Standard">
      <style:paragraph-properties style:page-number="auto"/>
      <style:text-properties officeooo:paragraph-rsid="001e2718"/>
    </style:style>
    <style:style style:name="P26" style:family="paragraph" style:parent-style-name="Bez_20_odstępów" style:master-page-name="Standard">
      <style:paragraph-properties style:page-number="auto"/>
      <style:text-properties officeooo:paragraph-rsid="001e2718"/>
    </style:style>
    <style:style style:name="T1" style:family="text">
      <style:text-properties style:font-name-complex="Calibri"/>
    </style:style>
    <style:style style:name="T2" style:family="text">
      <style:text-properties officeooo:rsid="001baaec"/>
    </style:style>
    <style:style style:name="T3" style:family="text">
      <style:text-properties officeooo:rsid="001d69c4"/>
    </style:style>
    <style:style style:name="T4" style:family="text">
      <style:text-properties style:font-name="Calibri1" style:font-name-asian="Calibri" style:font-name-complex="Times New Roman"/>
    </style:style>
    <style:style style:name="T5" style:family="text">
      <style:text-properties style:font-name="Calibri"/>
    </style:style>
    <style:style style:name="T6" style:family="text">
      <style:text-properties officeooo:rsid="001e27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………………………………………………………………………. <text:tab/><text:tab/><text:tab/>Pasłęk, ……………………………………………</text:p>
      <text:p text:style-name="Bez_20_odstępów">Imię i nazwisko rodzica</text:p>
      <text:p text:style-name="Bez_20_odstępów"/>
      <text:p text:style-name="Bez_20_odstępów">……………………………………………………………………….</text:p>
      <text:p text:style-name="Bez_20_odstępów">Adres zamieszkania</text:p>
      <text:p text:style-name="Bez_20_odstępów"/>
      <text:p text:style-name="Bez_20_odstępów">………………………………………………………………………</text:p>
      <text:p text:style-name="Bez_20_odstępów">Tel. kontaktowy</text:p>
      <text:p text:style-name="Bez_20_odstępów"/>
      <text:p text:style-name="Bez_20_odstępów"/>
      <text:p text:style-name="Standard"/>
      <text:p text:style-name="P3">ZGŁOSZENIE DZIECKA NA ZAJĘCIA REWALIDACYJNO-WYCHOWAWCZE/REWALIDACYJNE<text:span text:style-name="T4">*</text:span></text:p>
      <text:p text:style-name="P8">………………………………………………………………………………………………………………….</text:p>
      <text:p text:style-name="P10">(nazwa szkoły)</text:p>
      <text:p text:style-name="P4"/>
      <text:p text:style-name="Standard">Imię i nazwisko dziecka ………………………………………………………………………………………………………………..</text:p>
      <text:p text:style-name="Standard">Wiek dziecka: …………………………………….. <text:s text:c="4"/><text:span text:style-name="T3">klasa: ………………………………………...</text:span></text:p>
      <text:p text:style-name="Standard">Dziecko będzie uczęszczać <text:span text:style-name="T3">na zajęcia</text:span> od dnia: ……………………………………………………………………..</text:p>
      <text:p text:style-name="P1"/>
      <text:p text:style-name="P1">Oświadczam, że moja rodzina (osoby współmieszkające) nie są w trakcie odbywania obowiązkowej kwarantanny. <text:span text:style-name="T2">W razie zmiany ww sytuacji zobowiązuję się do bezzwłocznego poinformowania placówki oświatowej do której uczęszcza moje dziecko.</text:span></text:p>
      <text:p text:style-name="Standard">Oświadczam, że wyrażam zgodę na pomiar temperatury mojego dziecka.</text:p>
      <text:p text:style-name="P2">Oświadczam, że zobowiązuję się do odbioru dziecka w razie stwierdzenia stanu chorobowego u dziecka.</text:p>
      <text:p text:style-name="P7"><text:s text:c="3"/></text:p>
      <text:p text:style-name="P5"><text:span text:style-name="T1"><text:s text:c="27"/></text:span><text:tab/><text:tab/><text:tab/><text:tab/> <text:s text:c="8"/>……………………..........................................................................</text:p>
      <text:p text:style-name="Bez_20_odstępów"><text:tab/><text:tab/><text:tab/><text:tab/><text:tab/><text:tab/> (czytelny podpis rodzica/prawnego opiekuna)</text:p>
      <text:p text:style-name="Bez_20_odstępów"/>
      <text:p text:style-name="Bez_20_odstępów"/>
      <text:p text:style-name="P6"/>
      <text:p text:style-name="P6"/>
      <text:p text:style-name="P18"><text:span text:style-name="T4">*</text:span><text:span text:style-name="T5"> niepotrzebne skreślić</text:span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25">………………………………………………………………………. <text:tab/><text:tab/><text:tab/>Pasłęk, ……………………………………………</text:p>
      <text:p text:style-name="P24">Imię i nazwisko rodzica</text:p>
      <text:p text:style-name="P24"/>
      <text:p text:style-name="P24">……………………………………………………………………….</text:p>
      <text:p text:style-name="P24">Adres zamieszkania</text:p>
      <text:p text:style-name="P24"/>
      <text:p text:style-name="P24">………………………………………………………………………</text:p>
      <text:p text:style-name="P24">Tel. kontaktowy</text:p>
      <text:p text:style-name="P24"/>
      <text:p text:style-name="P24"/>
      <text:p text:style-name="P15"/>
      <text:p text:style-name="P12">ZGŁOSZENIE DZIECKA NA <text:s/><text:span text:style-name="T6">KONSULTACJE</text:span></text:p>
      <text:p text:style-name="P9">………………………………………………………………………………………………………………….</text:p>
      <text:p text:style-name="P11">(nazwa szkoły)</text:p>
      <text:p text:style-name="P21"/>
      <text:p text:style-name="P15">Imię i nazwisko dziecka ………………………………………………………………………………………………………………..</text:p>
      <text:p text:style-name="P15">Wiek dziecka: …………………………………….. <text:s text:c="4"/><text:span text:style-name="T3">klasa: ………………………………………...</text:span></text:p>
      <text:p text:style-name="P16">przedmiot: ……………………………………………………...</text:p>
      <text:p text:style-name="P13">Oświadczam, że moja rodzina (osoby współmieszkające) nie są w trakcie odbywania obowiązkowej kwarantanny. <text:span text:style-name="T2">W razie zmiany ww sytuacji zobowiązuję się do bezzwłocznego poinformowania placówki oświatowej do której uczęszcza moje dziecko.</text:span></text:p>
      <text:p text:style-name="P15">Oświadczam, że wyrażam zgodę na pomiar temperatury mojego dziecka.</text:p>
      <text:p text:style-name="P14">Oświadczam, że zobowiązuję się do odbioru dziecka w razie stwierdzenia stanu chorobowego u dziecka.</text:p>
      <text:p text:style-name="P22"><text:s text:c="3"/></text:p>
      <text:p text:style-name="P23"><text:span text:style-name="T1"><text:s text:c="27"/></text:span><text:tab/><text:tab/><text:tab/><text:tab/> <text:s text:c="8"/>……………………..........................................................................</text:p>
      <text:p text:style-name="P24"><text:tab/><text:tab/><text:tab/><text:tab/><text:tab/><text:tab/> (czytelny podpis rodzica/prawnego opiekuna)</text:p>
      <text:p text:style-name="P24"/>
      <text:p text:style-name="P24"/>
      <text:p text:style-name="P20"/>
      <text:p text:style-name="P20"/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25">………………………………………………………………………. <text:tab/><text:tab/><text:tab/>Pasłęk, ……………………………………………</text:p>
      <text:p text:style-name="P24">Imię i nazwisko rodzica</text:p>
      <text:p text:style-name="P24"/>
      <text:p text:style-name="P24">……………………………………………………………………….</text:p>
      <text:p text:style-name="P24">Adres zamieszkania</text:p>
      <text:p text:style-name="P24"/>
      <text:p text:style-name="P24">………………………………………………………………………</text:p>
      <text:p text:style-name="P24">Tel. kontaktowy</text:p>
      <text:p text:style-name="P24"/>
      <text:p text:style-name="P24"/>
      <text:p text:style-name="P15"/>
      <text:p text:style-name="P12">ZGŁOSZENIE DZIECKA NA ZAJĘCIA <text:s/><text:span text:style-name="T6">OPIEKUŃCZO – WYCHOWAWCZE Z ELEMENTAMI DYDAKTYKI</text:span></text:p>
      <text:p text:style-name="P9">………………………………………………………………………………………………………………….</text:p>
      <text:p text:style-name="P11">(nazwa szkoły)</text:p>
      <text:p text:style-name="P21"/>
      <text:p text:style-name="P15">Imię i nazwisko dziecka ………………………………………………………………………………………………………………..</text:p>
      <text:p text:style-name="P15">Wiek dziecka: …………………………………….. <text:s text:c="4"/><text:span text:style-name="T3">klasa: ………………………………………...</text:span></text:p>
      <text:p text:style-name="P15">Dziecko będzie uczęszczać <text:span text:style-name="T3">na zajęcia</text:span> od dnia: ……………………………………………………………………..</text:p>
      <text:p text:style-name="P13"/>
      <text:p text:style-name="P13">Oświadczam, że moja rodzina (osoby współmieszkające) nie są w trakcie odbywania obowiązkowej kwarantanny. <text:span text:style-name="T2">W razie zmiany ww sytuacji zobowiązuję się do bezzwłocznego poinformowania placówki oświatowej do której uczęszcza moje dziecko.</text:span></text:p>
      <text:p text:style-name="P15">Oświadczam, że wyrażam zgodę na pomiar temperatury mojego dziecka.</text:p>
      <text:p text:style-name="P14">Oświadczam, że zobowiązuję się do odbioru dziecka w razie stwierdzenia stanu chorobowego u dziecka.</text:p>
      <text:p text:style-name="P22"><text:s text:c="3"/></text:p>
      <text:p text:style-name="P23"><text:span text:style-name="T1"><text:s text:c="27"/></text:span><text:tab/><text:tab/><text:tab/><text:tab/> <text:s text:c="8"/>……………………..........................................................................</text:p>
      <text:p text:style-name="P24"><text:tab/><text:tab/><text:tab/><text:tab/><text:tab/><text:tab/> (czytelny podpis rodzica/prawnego opiekuna)</text:p>
      <text:p text:style-name="P24"/>
      <text:p text:style-name="P24"/>
      <text:p text:style-name="P20"/>
      <text:p text:style-name="P20"/>
      <text:p text:style-name="P1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12</meta:initial-creator>
    <meta:creation-date>2020-05-04T14:54:00</meta:creation-date>
    <dc:date>2020-05-19T12:40:23.067000000</dc:date>
    <meta:print-date>2020-05-14T11:50:10.134000000</meta:print-date>
    <meta:editing-cycles>5</meta:editing-cycles>
    <meta:editing-duration>PT18M</meta:editing-duration>
    <meta:generator>LibreOffice/6.1.3.2$Windows_x86 LibreOffice_project/86daf60bf00efa86ad547e59e09d6bb77c699acb</meta:generator>
    <meta:document-statistic meta:table-count="0" meta:image-count="0" meta:object-count="0" meta:page-count="3" meta:paragraph-count="55" meta:word-count="291" meta:character-count="3171" meta:non-whitespace-character-count="2758"/>
  </office:meta>
</office:document-meta>
</file>