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in" fo:margin-bottom="0.0833in"/>
    </style:style>
    <style:style style:name="T2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3" style:parent-style-name="Heading2" style:family="paragraph">
      <style:paragraph-properties fo:text-align="center" fo:margin-top="0in" fo:margin-bottom="0.1666in"/>
    </style:style>
    <style:style style:name="T4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5" style:parent-style-name="Heading2" style:family="paragraph">
      <style:paragraph-properties fo:text-align="center" fo:margin-top="0in" fo:margin-bottom="0.1666in"/>
    </style:style>
    <style:style style:name="T6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7" style:parent-style-name="Heading2" style:family="paragraph">
      <style:paragraph-properties fo:text-align="center" fo:margin-top="0in" fo:margin-bottom="0.1666in"/>
    </style:style>
    <style:style style:name="T8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Heading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14" style:parent-style-name="Akapitzlistą" style:list-style-name="LFO2" style:family="paragraph">
      <style:paragraph-properties fo:margin-left="0.2361in" fo:text-indent="-0.2361in">
        <style:tab-stops/>
      </style:paragraph-properties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Akapitzlistą" style:list-style-name="LFO2" style:family="paragraph">
      <style:paragraph-properties fo:margin-left="0.2361in" fo:text-indent="-0.2361in">
        <style:tab-stops/>
      </style:paragraph-properties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21" style:parent-style-name="Nagłówek1Znak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22" style:parent-style-name="Akapitzlistą" style:family="paragraph">
      <style:paragraph-properties fo:margin-bottom="0.0833in" fo:margin-left="0in">
        <style:tab-stops/>
      </style:paragraph-properties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Akapitzlistą" style:family="paragraph">
      <style:paragraph-properties fo:margin-bottom="0.0833in" fo:margin-left="0in">
        <style:tab-stops/>
      </style:paragraph-properties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P42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Akapitzlistą" style:list-style-name="LFO3" style:family="paragraph">
      <style:paragraph-properties fo:margin-left="0.2361in" fo:text-indent="-0.2361in">
        <style:tab-stops/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fo:text-align="center" fo:margin-bottom="0.1666in"/>
    </style:style>
    <style:style style:name="T54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font-size="15pt" style:font-size-asian="15pt" style:font-size-complex="15pt"/>
    </style:style>
    <style:style style:name="T55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font-size="15pt" style:font-size-asian="15pt" style:font-size-complex="15pt"/>
    </style:style>
    <style:style style:name="P56" style:parent-style-name="Akapitzlistą" style:list-style-name="LFO4" style:family="paragraph">
      <style:paragraph-properties fo:margin-left="0.2361in" fo:text-indent="-0.2361in">
        <style:tab-stops/>
      </style:paragraph-properties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Akapitzlistą" style:list-style-name="LFO4" style:family="paragraph">
      <style:paragraph-properties fo:margin-left="0.2361in" fo:text-indent="-0.2361in">
        <style:tab-stops/>
      </style:paragraph-properties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Akapitzlistą" style:list-style-name="LFO4" style:family="paragraph">
      <style:paragraph-properties fo:margin-left="0.2361in" fo:text-indent="-0.2361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fo:font-size="12pt" style:font-size-asian="12pt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Akapitzlistą" style:list-style-name="LFO4" style:family="paragraph">
      <style:paragraph-properties fo:margin-left="0.2361in" fo:text-indent="-0.2361in">
        <style:tab-stops/>
      </style:paragraph-properties>
    </style:style>
    <style:style style:name="T74" style:parent-style-name="Domyślnaczcionkaakapitu" style:family="text">
      <style:text-properties fo:font-size="12pt" style:font-size-asian="12pt"/>
    </style:style>
    <style:style style:name="P75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76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font-size="15pt" style:font-size-asian="15pt" style:font-size-complex="15pt"/>
    </style:style>
    <style:style style:name="P77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78" style:parent-style-name="Domyślnaczcionkaakapitu" style:family="text">
      <style:text-properties fo:font-size="12pt" style:font-size-asian="12pt"/>
    </style:style>
    <style:style style:name="P79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P82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5" style:parent-style-name="Akapitzlistą" style:family="paragraph">
      <style:paragraph-properties fo:margin-left="0.2361in" fo:text-indent="-0.2361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8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90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99" style:parent-style-name="Akapitzlistą" style:family="paragraph">
      <style:paragraph-properties fo:margin-left="0.2361in" fo:text-indent="-0.2361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2" style:parent-style-name="Akapitzlistą" style:list-style-name="LFO5" style:family="paragraph">
      <style:paragraph-properties fo:margin-left="0.2361in" fo:text-indent="-0.2361in">
        <style:tab-stops/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P104" style:parent-style-name="Akapitzlistą" style:family="paragraph">
      <style:paragraph-properties fo:margin-left="0in">
        <style:tab-stops/>
      </style:paragraph-properties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Akapitzlistą" style:family="paragraph">
      <style:paragraph-properties fo:margin-left="0in">
        <style:tab-stops/>
      </style:paragraph-properties>
      <style:text-properties fo:font-size="12pt" style:font-size-asian="12pt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size="12pt" style:font-size-asian="12pt"/>
    </style:style>
    <style:style style:name="P113" style:parent-style-name="Akapitzlistą" style:family="paragraph">
      <style:paragraph-properties fo:margin-left="0in">
        <style:tab-stops/>
      </style:paragraph-properties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font-size="12pt" style:font-size-asian="12pt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12pt" style:font-size-asian="12pt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font-size="12pt" style:font-size-asian="12pt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font-size="12pt" style:font-size-asian="12pt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font-size="12pt" style:font-size-asian="12pt"/>
    </style:style>
    <style:style style:name="P152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153" style:parent-style-name="Nagłówek1Znak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154" style:parent-style-name="Akapitzlistą" style:family="paragraph">
      <style:paragraph-properties fo:margin-left="0.2361in" fo:text-indent="-0.2361in">
        <style:tab-stops/>
      </style:paragraph-properties>
    </style:style>
    <style:style style:name="T155" style:parent-style-name="Domyślnaczcionkaakapitu" style:family="text">
      <style:text-properties fo:font-size="12pt" style:font-size-asian="12pt"/>
    </style:style>
    <style:style style:name="P156" style:parent-style-name="Akapitzlistą" style:family="paragraph">
      <style:paragraph-properties fo:margin-left="0.2361in" fo:text-indent="-0.2361in">
        <style:tab-stops/>
      </style:paragraph-properties>
    </style:style>
    <style:style style:name="T157" style:parent-style-name="Domyślnaczcionkaakapitu" style:family="text">
      <style:text-properties fo:font-size="12pt" style:font-size-asian="12pt"/>
    </style:style>
    <style:style style:name="P158" style:parent-style-name="Akapitzlistą" style:family="paragraph">
      <style:paragraph-properties fo:margin-left="0.2361in" fo:text-indent="-0.2361in">
        <style:tab-stops/>
      </style:paragraph-properties>
    </style:style>
    <style:style style:name="T159" style:parent-style-name="Domyślnaczcionkaakapitu" style:family="text">
      <style:text-properties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P161" style:parent-style-name="Akapitzlistą" style:family="paragraph">
      <style:paragraph-properties fo:margin-left="0.2361in" fo:text-indent="-0.2361in">
        <style:tab-stops/>
      </style:paragraph-properties>
    </style:style>
    <style:style style:name="T162" style:parent-style-name="Domyślnaczcionkaakapitu" style:family="text">
      <style:text-properties fo:font-size="12pt" style:font-size-asian="12pt"/>
    </style:style>
    <style:style style:name="P163" style:parent-style-name="Akapitzlistą" style:family="paragraph">
      <style:paragraph-properties fo:margin-left="0.2361in" fo:text-indent="-0.2361in">
        <style:tab-stops/>
      </style:paragraph-properties>
    </style:style>
    <style:style style:name="T164" style:parent-style-name="Domyślnaczcionkaakapitu" style:family="text">
      <style:text-properties fo:font-size="12pt" style:font-size-asian="12pt"/>
    </style:style>
    <style:style style:name="P165" style:parent-style-name="Akapitzlistą" style:family="paragraph">
      <style:paragraph-properties fo:margin-left="0.2361in" fo:text-indent="-0.2361in">
        <style:tab-stops/>
      </style:paragraph-properties>
    </style:style>
    <style:style style:name="T166" style:parent-style-name="Domyślnaczcionkaakapitu" style:family="text">
      <style:text-properties fo:font-size="12pt" style:font-size-asian="12pt"/>
    </style:style>
    <style:style style:name="P167" style:parent-style-name="Akapitzlistą" style:family="paragraph">
      <style:paragraph-properties fo:margin-left="0.2361in" fo:text-indent="-0.2361in">
        <style:tab-stops/>
      </style:paragraph-properties>
    </style:style>
    <style:style style:name="T168" style:parent-style-name="Domyślnaczcionkaakapitu" style:family="text">
      <style:text-properties fo:font-size="12pt" style:font-size-asian="12pt"/>
    </style:style>
    <style:style style:name="P169" style:parent-style-name="Akapitzlistą" style:family="paragraph">
      <style:paragraph-properties fo:margin-left="0.2361in" fo:text-indent="-0.2361in">
        <style:tab-stops/>
      </style:paragraph-properties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P172" style:parent-style-name="Akapitzlistą" style:family="paragraph">
      <style:paragraph-properties fo:margin-left="0.2361in" fo:text-indent="-0.2361in">
        <style:tab-stops/>
      </style:paragraph-properties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8" style:parent-style-name="Akapitzlistą" style:family="paragraph">
      <style:paragraph-properties fo:margin-left="0.2361in" fo:text-indent="-0.2361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2" style:parent-style-name="Akapitzlistą" style:family="paragraph">
      <style:paragraph-properties fo:margin-left="0.2361in" fo:text-indent="-0.2361in">
        <style:tab-stops/>
      </style:paragraph-properties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P185" style:parent-style-name="Akapitzlistą" style:family="paragraph">
      <style:paragraph-properties fo:margin-left="0.2361in" fo:text-indent="-0.2361in">
        <style:tab-stops/>
      </style:paragraph-properties>
    </style:style>
    <style:style style:name="T186" style:parent-style-name="Domyślnaczcionkaakapitu" style:family="text">
      <style:text-properties fo:font-size="12pt" style:font-size-asian="12pt"/>
    </style:style>
    <style:style style:name="P187" style:parent-style-name="Akapitzlistą" style:family="paragraph">
      <style:paragraph-properties fo:margin-left="0.2361in" fo:text-indent="-0.2361in">
        <style:tab-stops/>
      </style:paragraph-properties>
    </style:style>
    <style:style style:name="T188" style:parent-style-name="Domyślnaczcionkaakapitu" style:family="text">
      <style:text-properties fo:font-size="12pt" style:font-size-asian="12pt"/>
    </style:style>
    <style:style style:name="P189" style:parent-style-name="Akapitzlistą" style:family="paragraph">
      <style:paragraph-properties fo:margin-left="0.2361in" fo:text-indent="-0.2361in">
        <style:tab-stops/>
      </style:paragraph-properties>
    </style:style>
    <style:style style:name="T190" style:parent-style-name="Domyślnaczcionkaakapitu" style:family="text">
      <style:text-properties fo:font-size="12pt" style:font-size-asian="12pt"/>
    </style:style>
    <style:style style:name="P191" style:parent-style-name="Akapitzlistą" style:family="paragraph">
      <style:paragraph-properties fo:margin-left="0.2361in" fo:text-indent="-0.2361in">
        <style:tab-stops/>
      </style:paragraph-properties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P194" style:parent-style-name="Akapitzlistą" style:family="paragraph">
      <style:paragraph-properties fo:margin-left="0.2361in" fo:text-indent="-0.2361in">
        <style:tab-stops/>
      </style:paragraph-properties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7" style:parent-style-name="Domyślnaczcionkaakapitu" style:family="text">
      <style:text-properties fo:font-size="12pt" style:font-size-asian="12pt"/>
    </style:style>
    <style:style style:name="P198" style:parent-style-name="Akapitzlistą" style:family="paragraph">
      <style:paragraph-properties fo:margin-left="0.2361in" fo:text-indent="-0.2361in">
        <style:tab-stops/>
      </style:paragraph-properties>
    </style:style>
    <style:style style:name="T199" style:parent-style-name="Domyślnaczcionkaakapitu" style:family="text">
      <style:text-properties fo:font-size="12pt" style:font-size-asian="12pt"/>
    </style:style>
    <style:style style:name="P200" style:parent-style-name="Akapitzlistą" style:family="paragraph">
      <style:paragraph-properties fo:margin-left="0.2361in" fo:text-indent="-0.2361in">
        <style:tab-stops/>
      </style:paragraph-properties>
    </style:style>
    <style:style style:name="T201" style:parent-style-name="Domyślnaczcionkaakapitu" style:family="text">
      <style:text-properties fo:font-size="12pt" style:font-size-asian="12pt"/>
    </style:style>
    <style:style style:name="T202" style:parent-style-name="Domyślnaczcionkaakapitu" style:family="text">
      <style:text-properties fo:font-size="12pt" style:font-size-asian="12pt"/>
    </style:style>
    <style:style style:name="T203" style:parent-style-name="Domyślnaczcionkaakapitu" style:family="text">
      <style:text-properties fo:font-size="12pt" style:font-size-asian="12pt"/>
    </style:style>
    <style:style style:name="P204" style:parent-style-name="Akapitzlistą" style:family="paragraph">
      <style:paragraph-properties fo:margin-left="0.2361in" fo:text-indent="-0.2361in">
        <style:tab-stops/>
      </style:paragraph-properties>
    </style:style>
    <style:style style:name="P205" style:parent-style-name="Heading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206" style:parent-style-name="Akapitzlistą" style:list-style-name="LFO6" style:family="paragraph">
      <style:paragraph-properties fo:margin-left="0.1972in" fo:text-indent="-0.1972in">
        <style:tab-stops/>
      </style:paragraph-properties>
    </style:style>
    <style:style style:name="T207" style:parent-style-name="Domyślnaczcionkaakapitu" style:family="text">
      <style:text-properties fo:font-size="12pt" style:font-size-asian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09" style:parent-style-name="Domyślnaczcionkaakapitu" style:family="text">
      <style:text-properties fo:font-size="12pt" style:font-size-asian="12pt"/>
    </style:style>
    <style:style style:name="P210" style:parent-style-name="Akapitzlistą" style:family="paragraph">
      <style:paragraph-properties fo:margin-left="0.1972in" fo:text-indent="-0.1972in">
        <style:tab-stops/>
      </style:paragraph-properties>
    </style:style>
    <style:style style:name="T211" style:parent-style-name="Domyślnaczcionkaakapitu" style:family="text">
      <style:text-properties fo:font-size="12pt" style:font-size-asian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4" style:parent-style-name="Akapitzlistą" style:list-style-name="LFO6" style:family="paragraph">
      <style:paragraph-properties fo:margin-left="0.1972in" fo:text-indent="-0.1972in">
        <style:tab-stops/>
      </style:paragraph-properties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6" style:parent-style-name="Akapitzlistą" style:family="paragraph">
      <style:paragraph-properties fo:margin-left="0.1972in" fo:text-indent="-0.1972in">
        <style:tab-stops/>
      </style:paragraph-properties>
    </style:style>
    <style:style style:name="T217" style:parent-style-name="Domyślnaczcionkaakapitu" style:family="text">
      <style:text-properties fo:font-size="12pt" style:font-size-asian="12pt"/>
    </style:style>
    <style:style style:name="P218" style:parent-style-name="Akapitzlistą" style:family="paragraph">
      <style:paragraph-properties fo:margin-left="0.1972in" fo:text-indent="-0.1972in">
        <style:tab-stops/>
      </style:paragraph-properties>
    </style:style>
    <style:style style:name="T219" style:parent-style-name="Domyślnaczcionkaakapitu" style:family="text">
      <style:text-properties fo:font-size="12pt" style:font-size-asian="12pt"/>
    </style:style>
    <style:style style:name="P220" style:parent-style-name="Akapitzlistą" style:family="paragraph">
      <style:paragraph-properties fo:margin-left="0.1972in" fo:text-indent="-0.1972in">
        <style:tab-stops/>
      </style:paragraph-properties>
    </style:style>
    <style:style style:name="T221" style:parent-style-name="Domyślnaczcionkaakapitu" style:family="text">
      <style:text-properties fo:font-size="12pt" style:font-size-asian="12pt"/>
    </style:style>
    <style:style style:name="P222" style:parent-style-name="Akapitzlistą" style:family="paragraph">
      <style:paragraph-properties fo:margin-left="0.1972in" fo:text-indent="-0.1972in">
        <style:tab-stops/>
      </style:paragraph-properties>
    </style:style>
    <style:style style:name="T223" style:parent-style-name="Domyślnaczcionkaakapitu" style:family="text">
      <style:text-properties fo:font-size="12pt" style:font-size-asian="12pt"/>
    </style:style>
    <style:style style:name="P224" style:parent-style-name="Akapitzlistą" style:family="paragraph">
      <style:paragraph-properties fo:margin-left="0.1972in" fo:text-indent="-0.1972in">
        <style:tab-stops/>
      </style:paragraph-properties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P227" style:parent-style-name="Akapitzlistą" style:family="paragraph">
      <style:paragraph-properties fo:margin-left="0.1972in" fo:text-indent="-0.1972in">
        <style:tab-stops/>
      </style:paragraph-properties>
    </style:style>
    <style:style style:name="T228" style:parent-style-name="Domyślnaczcionkaakapitu" style:family="text">
      <style:text-properties fo:font-size="12pt" style:font-size-asian="12pt"/>
    </style:style>
    <style:style style:name="P229" style:parent-style-name="Akapitzlistą" style:family="paragraph">
      <style:paragraph-properties fo:margin-left="0.1972in" fo:text-indent="-0.1972in">
        <style:tab-stops/>
      </style:paragraph-properties>
    </style:style>
    <style:style style:name="T230" style:parent-style-name="Domyślnaczcionkaakapitu" style:family="text">
      <style:text-properties fo:font-size="12pt" style:font-size-asian="12pt"/>
    </style:style>
    <style:style style:name="P231" style:parent-style-name="Akapitzlistą" style:family="paragraph">
      <style:paragraph-properties fo:margin-left="0.1972in" fo:text-indent="-0.1972in">
        <style:tab-stops/>
      </style:paragraph-properties>
    </style:style>
    <style:style style:name="T232" style:parent-style-name="Domyślnaczcionkaakapitu" style:family="text">
      <style:text-properties fo:font-size="12pt" style:font-size-asian="12pt"/>
    </style:style>
    <style:style style:name="P233" style:parent-style-name="Heading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234" style:parent-style-name="Akapitzlistą" style:list-style-name="LFO7" style:family="paragraph">
      <style:paragraph-properties fo:margin-left="0.2361in" fo:text-indent="-0.2361in">
        <style:tab-stops/>
      </style:paragraph-properties>
    </style:style>
    <style:style style:name="T235" style:parent-style-name="Domyślnaczcionkaakapitu" style:family="text">
      <style:text-properties fo:font-size="12pt" style:font-size-asian="12pt"/>
    </style:style>
    <style:style style:name="P236" style:parent-style-name="Akapitzlistą" style:list-style-name="LFO7" style:family="paragraph">
      <style:paragraph-properties fo:margin-left="0.2361in" fo:text-indent="-0.2361in">
        <style:tab-stops/>
      </style:paragraph-properties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Heading1" style:family="paragraph">
      <style:paragraph-properties fo:text-align="center" fo:margin-top="0.1388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font-size="12pt" style:font-size-asian="12pt"/>
    </style:style>
    <style:style style:name="P241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42" style:parent-style-name="Domyślnaczcionkaakapitu" style:family="text">
      <style:text-properties fo:font-size="12pt" style:font-size-asian="12pt"/>
    </style:style>
    <style:style style:name="P243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44" style:parent-style-name="Domyślnaczcionkaakapitu" style:family="text">
      <style:text-properties fo:font-size="12pt" style:font-size-asian="12pt"/>
    </style:style>
    <style:style style:name="P245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46" style:parent-style-name="Domyślnaczcionkaakapitu" style:family="text">
      <style:text-properties fo:font-size="12pt" style:font-size-asian="12pt"/>
    </style:style>
    <style:style style:name="P247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48" style:parent-style-name="Domyślnaczcionkaakapitu" style:family="text">
      <style:text-properties fo:font-size="12pt" style:font-size-asian="12pt"/>
    </style:style>
    <style:style style:name="P249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50" style:parent-style-name="Domyślnaczcionkaakapitu" style:family="text">
      <style:text-properties fo:font-size="12pt" style:font-size-asian="12pt"/>
    </style:style>
    <style:style style:name="P251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font-size="12pt" style:font-size-asian="12pt"/>
    </style:style>
    <style:style style:name="P254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55" style:parent-style-name="Domyślnaczcionkaakapitu" style:family="text">
      <style:text-properties fo:font-size="12pt" style:font-size-asian="12pt"/>
    </style:style>
    <style:style style:name="P256" style:parent-style-name="Akapitzlistą" style:list-style-name="LFO8" style:family="paragraph">
      <style:paragraph-properties fo:margin-left="0.2361in" fo:text-indent="-0.2361in">
        <style:tab-stops/>
      </style:paragraph-properties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Regulamin świetlicy szkolnej</text:span></text:p>
      <text:p text:style-name="P3"><text:span text:style-name="T4">Zespołu Szkoły Podstawowej nr 2 i Przedszkola <text:s/></text:span></text:p>
      <text:p text:style-name="P5"><text:span text:style-name="T6"><text:s/>w Zagnańsku</text:span></text:p>
      <text:p text:style-name="P7"><text:span text:style-name="T8"><text:s/>w roku szkolnym 2021/2022</text:span></text:p>
      <text:p text:style-name="P9"><text:span text:style-name="T10"><text:s/></text:span><text:span text:style-name="T11">Podstawą do funkcjonowania świetlicy szkolnej jest Ustawa z dn. 14<text:s/></text:span><text:span text:style-name="T12">grudnia 2016 r. Prawo oświatowe ( Dz. U. z 2020r. poz.910 i 1373) Art. 105 p. 1 i 2.</text:span></text:p>
      <text:p text:style-name="P13">I <text:s text:c="2"/>Założenia ogólne</text:p>
      <text:list text:style-name="LFO2" text:continue-numbering="true">
        <text:list-item>
          <text:p text:style-name="P14"><text:span text:style-name="T15"><text:s text:c="2"/>Świetlica jest integralną częścią szkoły. w swojej programowej działalności realizuje cele i zadania szkoły ze szczególnym uwzględnieniem treści opi</text:span><text:span text:style-name="T16">ekuńczo- wychowawczych.</text:span></text:p>
        </text:list-item>
        <text:list-item>
          <text:p text:style-name="P17"><text:span text:style-name="T18"><text:s text:c="2"/>Świetlica prowadzona przez szkołę jest placówką przeznaczoną dla dzieci z klas I- VIII szkoły podstawowej <text:s/>dowożonych autobusem szkolnym, a także tych którzy nie mają zapewnionej opieki w domu ze względu na czas pracy rodziców. Św</text:span><text:span text:style-name="T19">ietlica prowadzi zajęcia zgodnie z rozkładem zajęć lekcyjnych szkoły. czas pracy świetlicy w dni, w których nie odbywają się zajęcia dydaktyczne w szkole, określa Dyrektor szkoły. <text:s text:c="14"/></text:span></text:p>
        </text:list-item>
      </text:list>
      <text:p text:style-name="P20"><text:span text:style-name="T21">II <text:s text:c="2"/>Cele i zadania <text:s/>świetlicy szkolnej</text:span></text:p>
      <text:p text:style-name="P22"><text:s/><text:span text:style-name="T23">Głównym celem pracy<text:s/></text:span><text:span text:style-name="T24">świetlicy szkolnej jest zapewnienie opieki wychowawczej uczniom przed lub po zajęciach lekcyjnych, zorganizowanie pomocy w odrabianiu lekcji i nauce,</text:span></text:p>
      <text:p text:style-name="P25"><text:span text:style-name="T26">stworzenie warunków do odpoczynku i nauki a także rozwijanie zainteresowań i uzdolnień wychowanków.</text:span></text:p>
      <text:p text:style-name="P27"><text:span text:style-name="T28">Do zad</text:span><text:span text:style-name="T29">ań świetlicy należy w szczególności:</text:span></text:p>
      <text:list text:style-name="LFO3" text:continue-numbering="true">
        <text:list-item>
          <text:p text:style-name="P30"><text:span text:style-name="T31">Zapewnienie <text:s/>opieki przed i po zajęciach lekcyjnych, stworzenie odpowiednich warunków do nauki własnej, pomoc w odrobieniu prac domowych.</text:span></text:p>
        </text:list-item>
        <text:list-item>
          <text:p text:style-name="P32"><text:span text:style-name="T33">Kształtowanie postaw uczniów, ich zachowań oraz cech, które są niezbędne w życiu<text:s/></text:span><text:span text:style-name="T34">społecznym.</text:span></text:p>
        </text:list-item>
        <text:list-item>
          <text:p text:style-name="P35"><text:span text:style-name="T36">Przygotowanie uczniów do podejmowania samodzielnych inicjatyw, kształtowanie postaw twórczych, utrwalanie nawyków zagospodarowania czasu wolnego.</text:span></text:p>
        </text:list-item>
        <text:list-item>
          <text:p text:style-name="P37"><text:span text:style-name="T38">Przestrzeganie zasad kultury i wzajemnego szacunku.</text:span></text:p>
        </text:list-item>
        <text:list-item>
          <text:p text:style-name="P39"><text:span text:style-name="T40">Organizowanie zajęć rozwijających<text:s/></text:span><text:span text:style-name="T41">zainteresowania i uzdolnienia wychowanków.</text:span></text:p>
        </text:list-item>
        <text:list-item>
          <text:p text:style-name="P42"><text:span text:style-name="T43">Dbanie o bezpieczeństwo, zdrowie i dobre samopoczucie uczestników świetlicy szkolnej, kształtowanie pozytywnych relacji interpersonalnych.</text:span></text:p>
        </text:list-item>
        <text:list-item>
          <text:p text:style-name="P44"><text:span text:style-name="T45">Rozbudzanie ciekawości poznawczej, rozpoznawanie uzdolnień i mocnych stron</text:span><text:span text:style-name="T46"><text:s/>dziecka.</text:span></text:p>
        </text:list-item>
        <text:list-item>
          <text:p text:style-name="P47"><text:span text:style-name="T48">Kształtowanie postaw prospołecznych i patriotycznych.</text:span></text:p>
        </text:list-item>
        <text:list-item>
          <text:p text:style-name="P49"><text:span text:style-name="T50">Rozwijanie umiejętności pracy zespołowej.</text:span></text:p>
        </text:list-item>
        <text:list-item>
          <text:p text:style-name="P51"><text:span text:style-name="T52">Współpraca z wychowawcami klas, pedagogiem szkolnym i rodzicami w celu rozwiązywania napotkanych trudności wychowawczych.</text:span></text:p>
        </text:list-item>
      </text:list>
      <text:p text:style-name="P53"><text:span text:style-name="T54">III <text:s text:c="2"/>Zasady rekrutacji do ś</text:span><text:span text:style-name="T55">wietlicy</text:span></text:p>
      <text:list text:style-name="LFO4" text:continue-numbering="true">
        <text:list-item>
          <text:p text:style-name="P56"><text:span text:style-name="T57">Kwalifikacja uczniów do świetlicy odbywa się na podstawie ”Karty zgłoszenia”, którą wypełniają rodzice dziecka.</text:span></text:p>
        </text:list-item>
        <text:list-item>
          <text:p text:style-name="P58"><text:span text:style-name="T59">Wszyscy uczniowie, którzy oczekują na dowóz organizowany przez gminę objęci są opieką świetlicy.</text:span><text:span text:style-name="T60"><text:s/>Rodzice tych uczniów są zobowiązani wy</text:span><text:span text:style-name="T61">pełnić kartę zgłoszenia dziecka do świetlicy</text:span><text:span text:style-name="T62">. W przypadku gdy rodzic rezygnuje <text:s text:c="2"/>z <text:s/>dowozu do szkoły <text:s/>swojego dziecka autobusem szkolnym musi o tym fakcie pisemnie poinformować nauczyciela świetlicy. ( zał.nr1)</text:span></text:p>
        </text:list-item>
        <text:list-item>
          <text:p text:style-name="P63"><text:span text:style-name="T64"><text:s/>Opieką świetlicy zostają również objęci <text:s/>ucz</text:span><text:span text:style-name="T65">niowie którzy:</text:span></text:p>
        </text:list-item>
      </text:list>
      <text:p text:style-name="P66"><text:span text:style-name="T67"><text:s/>- ze względu na czas pracy rodziców pozbawieni są opieki,</text:span></text:p>
      <text:p text:style-name="P68"><text:span text:style-name="T69"><text:s/>- nie mają lekcji z powodu nieobecności nauczyciela,</text:span></text:p>
      <text:p text:style-name="P70"><text:span text:style-name="T71">- oczekują na dalsze zajęcia, ponieważ nie uczęszczają na lekcję religii, wychowania do życia w rodzinie lub czekają na<text:s/></text:span><text:span text:style-name="T72">realizację zajęć pozalekcyjnych.</text:span></text:p>
      <text:list text:style-name="LFO4" text:continue-numbering="true">
        <text:list-item>
          <text:p text:style-name="P73"><text:span text:style-name="T74">Rekrutacja do świetlicy odbywa się w I tygodniu września danego roku szkolnego.</text:span></text:p>
        </text:list-item>
      </text:list>
      <text:p text:style-name="P75"><text:span text:style-name="T76">IV <text:s text:c="2"/>Organizacja pracy świetlicy</text:span></text:p>
      <text:list text:style-name="LFO5" text:continue-numbering="true">
        <text:list-item>
          <text:p text:style-name="P77"><text:span text:style-name="T78">Świetlica jest czynna od godz. 6. 30- 16.10 w dni, w których odbywają się zajęcia w szkole.</text:span></text:p>
        </text:list-item>
        <text:list-item>
          <text:p text:style-name="P79"><text:span text:style-name="T80">Zakres zajęć świet</text:span><text:span text:style-name="T81">licy w dni, w których nie odbywają się zajęcia dydaktyczne określa Dyrektor.</text:span></text:p>
        </text:list-item>
        <text:list-item>
          <text:p text:style-name="P82"><text:span text:style-name="T83">Świetlica szkolna organizuje zajęcia opiekuńczo -wychowawcze w świetlicy a w razie potrzeby w innych salach dydaktycznych.<text:s/></text:span><text:span text:style-name="T84">W celu zapewnienia bezpieczeństwa dzieci i <text:s text:c="3"/></text:span></text:p>
        </text:list-item>
      </text:list>
      <text:p text:style-name="P85"><text:span text:style-name="T86">personelu</text:span><text:span text:style-name="T87"><text:s/>zgodnie z ogólnymi wytycznymi M Z i GIS <text:s/>pomieszczenia w których odbywają się zajęcia <text:s/>muszą <text:s/>być myte i wietrzone <text:s/>a wykorzystywane na zajęciach przybory dezynfekowane. W grupie pod opieką jednego nauczyciela w jednym pomieszczeniu nie<text:s/></text:span><text:soft-page-break/><text:span text:style-name="T88">może być więcej ni</text:span><text:span text:style-name="T89">ż 25 uczniów, powyżej 25 osób uczniowie mają obowiązek noszenia maseczek.</text:span></text:p>
      <text:list text:style-name="LFO5" text:continue-numbering="true">
        <text:list-item>
          <text:p text:style-name="P90"><text:span text:style-name="T91">Świetlica realizuje swoje zadania wg rocznego planu pracy układanego przez wychowawców na dany rok szkolny.</text:span></text:p>
        </text:list-item>
        <text:list-item>
          <text:p text:style-name="P92"><text:span text:style-name="T93">Jednostka zajęć w grupie wychowawczej wynosi 60 minut. Czas i godziny<text:s/></text:span><text:span text:style-name="T94">pracy dostosowywane są do potrzeb wychowanków i ich rodziców.</text:span></text:p>
        </text:list-item>
        <text:list-item>
          <text:p text:style-name="P95"><text:span text:style-name="T96">Dzieci przebywające w świetlicy<text:s/></text:span><text:span text:style-name="T97">zostają zapoznane z zasadami BHP i sygnalizacją przeciwpożarową przez nauczycieli świetlicy a także z podstawowymi zasadami higieny osobistej obowiązującej w czas</text:span><text:span text:style-name="T98">ie pandemii, których muszą przestrzegać zgodnie z wytycznymi MZ i GIS.</text:span></text:p>
        </text:list-item>
      </text:list>
      <text:p text:style-name="P99"><text:span text:style-name="T100"><text:s/>Należą do nich ; <text:s/>częste mycie i dezynfekcja rąk, ochrona podczas kaszlu i kichania, zakładanie maseczek zasłaniających usta i nos unikanie dotykania okolic oczu, nosa i ust, zachowani</text:span><text:span text:style-name="T101">a dystansu między sobą minimum 1,5 -2 metrów.</text:span></text:p>
      <text:list text:style-name="LFO5" text:continue-numbering="true">
        <text:list-item>
          <text:p text:style-name="P102"><text:span text:style-name="T103">Wychowawca świetlicy odpowiada wyłącznie za bezpieczeństwo dzieci, które zostały przyprowadzone do świetlicy lub zgłosiły się do niej, przed lub po lekcjach.</text:span></text:p>
        </text:list-item>
      </text:list>
      <text:p text:style-name="P104"><text:span text:style-name="T105">8. Wychowawcy nie odpowiadają za dziecko, które samo</text:span><text:span text:style-name="T106">dzielnie opuściło teren szkoły, a powinno w tym czasie przebywać w świetlicy szkolnej.</text:span></text:p>
      <text:p text:style-name="P107">9.Dzieci ze świetlicy są odbierane osobiście przez rodziców lub inne osoby upoważnione w karcie zgłoszeniowej.</text:p>
      <text:p text:style-name="P108"><text:span text:style-name="T109">9. Osoby odbierające dzieci nie wchodzą do pomieszczenia ś</text:span><text:span text:style-name="T110">wietlicy, tylko dzwonią pod numer kontaktowy 506 -680 -349 i wówczas nauczyciel przekazuje dziecko.</text:span></text:p>
      <text:p text:style-name="P111"><text:span text:style-name="T112">10.Osobom nieupoważnionym lub opiekunom w stanie nietrzeżwym dzieci nie będą przekazywane, wychowawca będzie wzywał innego opiekuna wymienionego w karcie.</text:span></text:p>
      <text:p text:style-name="P113"><text:span text:style-name="T114">1</text:span><text:span text:style-name="T115">1.Wszelkie zmiany dotyczące opuszczania świetlicy przez dziecko muszą być przekazane do wychowawcy świetlicy na datowanym i podpisanym przez rodziców piśmie.</text:span></text:p>
      <text:p text:style-name="P116"><text:span text:style-name="T117">12.Wychowawcy świetlicy prowadzą rejestr obecności uczniów w świetlicy.</text:span></text:p>
      <text:p text:style-name="P118"><text:span text:style-name="T119">13.Rodzice zobowiązani są<text:s/></text:span><text:span text:style-name="T120">do punktualnego odbioru dziecka ze świetlicy.</text:span></text:p>
      <text:p text:style-name="P121"><text:span text:style-name="T122">W przypadku, kiedy rodzice z przyczyn od nich niezależnych nie zdążą do godz. 16.10 odebrać dziecka, muszą poinformować o swoim spóźnieniu wychowawcę pod nr <text:s/>506-680-349.</text:span></text:p>
      <text:p text:style-name="P123"><text:span text:style-name="T124">14.Rodzice są na bieżąco informowani o<text:s/></text:span><text:span text:style-name="T125">zachowaniu dziecka w świetlicy.</text:span></text:p>
      <text:p text:style-name="P126"><text:span text:style-name="T127">15.Rodzice zobowiązani są powiadomić wychowawców świetlicy o zmianie danych kontaktowych oraz informacji mogących mieć wpływ na bezpieczeństwo i funkcjonowanie <text:s/></text:span><text:soft-page-break/><text:span text:style-name="T128">dziecka w szkole.</text:span></text:p>
      <text:p text:style-name="P129"><text:span text:style-name="T130">16. Do świetlicy uczniów klas I - III przypro</text:span><text:span text:style-name="T131">wadza po skończonych zajęciach nauczyciel mający z nimi ostatnią godzinę lekcyjną.</text:span></text:p>
      <text:p text:style-name="P132"><text:span text:style-name="T133">17. Wychowawcy świetlicy mają obowiązek odebrać przywożone dzieci autobusem szkolnym i przeprowadzić je do szkoły oraz odprowadzić je po skończonych zajęciach do autobusu.</text:span></text:p>
      <text:p text:style-name="P134"><text:span text:style-name="T135">1</text:span><text:span text:style-name="T136">8.Za bezpieczeństwo swojego dziecka przewożonego autobusem szkolnym w drodze z domu do przystanku oraz w drodze powrotnej z przystanku do domu ponoszą odpowiedzialność rodzice .</text:span></text:p>
      <text:p text:style-name="P137"><text:span text:style-name="T138">19.</text:span><text:span text:style-name="T139"><text:s/>Rodzice uczniów klas IV- VIII<text:s/></text:span><text:span text:style-name="T140">którzy są dowożeni, a nie wracają do domu<text:s/></text:span><text:span text:style-name="T141">autobusem szkolnym muszą złożyć pisemne oświadczenie, w którym biorą pełną odpowiedzialność za bezpieczne dotarcie dziecka do domu. (Zał.nr 2)</text:span></text:p>
      <text:p text:style-name="P142"><text:span text:style-name="T143">20. Wychowawcy świetlicy nie ponoszą odpowiedzialności za wartościowe rzeczy przyniesione przez dziecko do szkoły</text:span><text:span text:style-name="T144">.</text:span></text:p>
      <text:p text:style-name="P145"><text:span text:style-name="T146">21.W pracy z dziećmi wychowawca świetlicy współpracuje z pedagogiem szkolnym oraz wychowawcami klas.</text:span></text:p>
      <text:p text:style-name="P147"><text:span text:style-name="T148">22.Wychowawca klasy wystawiając ocenę z zachowania uwzględnia opinię wychowawcy świetlicy na temat każdego dziecka uczęszczającego do świetlicy.</text:span></text:p>
      <text:p text:style-name="P149"><text:span text:style-name="T150">23.W mom</text:span><text:span text:style-name="T151">encie zapisu dziecka do świetlicy szkolnej rodzice zapoznają się i akceptują Regulamin Świetlicy. <text:s/></text:span></text:p>
      <text:p text:style-name="P152"><text:span text:style-name="T153">V <text:s/>Prawa i obowiązki uczestników zajęć świetlicowych</text:span></text:p>
      <text:p text:style-name="P154"><text:span text:style-name="T155">1. Wychowanek ma prawo do:</text:span></text:p>
      <text:p text:style-name="P156"><text:span text:style-name="T157"><text:tab/>a) właściwie zorganizowanej opieki wychowawczej ,</text:span></text:p>
      <text:p text:style-name="P158"><text:span text:style-name="T159"><text:tab/>b)życzliwego<text:s/></text:span><text:span text:style-name="T160">traktowania,</text:span></text:p>
      <text:p text:style-name="P161"><text:span text:style-name="T162"><text:tab/>c)poszanowania godności osobistej,</text:span></text:p>
      <text:p text:style-name="P163"><text:span text:style-name="T164"><text:tab/>d) ochrony przed przemocą fizyczną i psychiczną.</text:span></text:p>
      <text:p text:style-name="P165"><text:span text:style-name="T166"><text:s text:c="7"/>e) korzystania z pomocy dydaktycznych , gier i sprzętu audiowizualnego będącego na wyposażeniu świetlicy.</text:span></text:p>
      <text:p text:style-name="P167"><text:span text:style-name="T168">2. Wychowanek jest zobowiązany do:</text:span></text:p>
      <text:p text:style-name="P169"><text:span text:style-name="T170"><text:tab/></text:span><text:span text:style-name="T171">a)poszanowania sprzętu i wyposażenia świetlicy,</text:span></text:p>
      <text:p text:style-name="P172"><text:span text:style-name="T173"><text:s text:c="6"/>b)<text:s/></text:span><text:span text:style-name="T174">w</text:span><text:span text:style-name="T175"><text:s/></text:span><text:span text:style-name="T176">okresie pandemii przynoszenia własnych przyborów <text:s/>i nie wymieniania się nimi z<text:s/></text:span><text:soft-page-break/><text:span text:style-name="T177">kolegami i koleżankami,</text:span></text:p>
      <text:p text:style-name="P178"><text:span text:style-name="T179"><text:s text:c="4"/></text:span><text:span text:style-name="T180"><text:s/>c</text:span><text:span text:style-name="T181">)po przyjściu do świetlicy uczeń zobowiązany jest do bezzwłocznego umycia rąk</text:span></text:p>
      <text:p text:style-name="P182"><text:span text:style-name="T183"><text:tab/>d)ponosze</text:span><text:span text:style-name="T184">nia odpowiedzialności za własne postępowanie,</text:span></text:p>
      <text:p text:style-name="P185"><text:span text:style-name="T186"><text:s text:c="6"/>e) przestrzegania zasad współżycia w grupie,</text:span></text:p>
      <text:p text:style-name="P187"><text:span text:style-name="T188"><text:tab/>f) kulturalnego zachowania się w stosunku do kolegów i nauczycieli,</text:span></text:p>
      <text:p text:style-name="P189"><text:span text:style-name="T190"><text:tab/>g)stosowania się do poleceń wychowawców świetlicy,</text:span></text:p>
      <text:p text:style-name="P191"><text:span text:style-name="T192"><text:tab/>h informowania każdorazowo nauczyciel</text:span><text:span text:style-name="T193">a o swoim przyjściu oraz wyjściu ze świetlicy.</text:span></text:p>
      <text:p text:style-name="P194"><text:span text:style-name="T195"><text:tab/>i )</text:span><text:span text:style-name="T196"><text:s/>natychmiastowego zgłaszania wszelkich wypadków oraz złego samopoczucia</text:span><text:span text:style-name="T197">.</text:span></text:p>
      <text:p text:style-name="P198"><text:span text:style-name="T199"><text:s text:c="6"/>j) zmiany obuwia przez cały rok szkolny,</text:span></text:p>
      <text:p text:style-name="P200"><text:span text:style-name="T201"><text:s text:c="4"/></text:span><text:span text:style-name="T202">k) informowania nauczyciela świetlicy o każdorazowym nawet krótkotrwałym oddaleniu si</text:span><text:span text:style-name="T203">ę.</text:span></text:p>
      <text:p text:style-name="P204"/>
      <text:p text:style-name="P205">VI <text:s text:c="2"/>Nagrody i kary wobec wychowanków</text:p>
      <text:list text:style-name="LFO6" text:continue-numbering="true">
        <text:list-item>
          <text:p text:style-name="P206"><text:span text:style-name="T207">Każdy uczestnik zajęć świetlicowych może otrzymać<text:s/></text:span><text:span text:style-name="T208">nagrodę</text:span><text:span text:style-name="T209">:</text:span></text:p>
        </text:list-item>
      </text:list>
      <text:p text:style-name="P210"><text:span text:style-name="T211"><text:s text:c="4"/>- za udział w konkursach, dobre zachowanie ,przestrzeganie regulaminu świetlicy w postaci<text:s/></text:span><text:span text:style-name="T212">pochwały ustnej, pochwały wpisanej do dziennika lekcyjnego, n</text:span><text:span text:style-name="T213">agrody rzeczowej, dyplomu.</text:span></text:p>
      <text:list text:style-name="LFO6" text:continue-numbering="true">
        <text:list-item>
          <text:p text:style-name="P214"><text:span text:style-name="T215">Kary</text:span></text:p>
        </text:list-item>
      </text:list>
      <text:p text:style-name="P216"><text:span text:style-name="T217">Za naruszenie regulaminu świetlicy przewidziane są następujące konsekwencje:</text:span></text:p>
      <text:p text:style-name="P218"><text:span text:style-name="T219"><text:tab/>-upomnienie ustne</text:span></text:p>
      <text:p text:style-name="P220"><text:span text:style-name="T221"><text:tab/>-nagana udzielana przez nauczyciela w obecności przebywających uczniów w świetlicy szkolnej</text:span></text:p>
      <text:p text:style-name="P222"><text:span text:style-name="T223"><text:s text:c="5"/>- rozmowa z wychowawcą</text:span></text:p>
      <text:p text:style-name="P224"><text:span text:style-name="T225"><text:tab/></text:span><text:span text:style-name="T226">-powiadomienie rodziców</text:span></text:p>
      <text:p text:style-name="P227"><text:span text:style-name="T228"><text:tab/>-pisemna uwaga w dzienniku lekcyjnym</text:span></text:p>
      <text:p text:style-name="P229"><text:span text:style-name="T230"><text:s text:c="5"/>- powiadomienie dyrektora szkoły.</text:span></text:p>
      <text:p text:style-name="P231"><text:span text:style-name="T232">3.Rodzice ucznia ,który dokonał zniszczenia wyposażenia świetlicy ,będą obciążeni pełną odpłatnością za zniszczony lub uszkodzony sprzęt.</text:span></text:p>
      <text:soft-page-break/>
      <text:p text:style-name="P233">VII <text:s text:c="2"/>Współpraca<text:s/>z rodzicami</text:p>
      <text:list text:style-name="LFO7" text:continue-numbering="true">
        <text:list-item>
          <text:p text:style-name="P234"><text:span text:style-name="T235">Kontakt z rodzicami polega na bezpośrednich codziennych rozmowach podczas odbioru dzieci ze świetlicy lub rozmowach telefonicznych.</text:span></text:p>
        </text:list-item>
        <text:list-item>
          <text:p text:style-name="P236"><text:span text:style-name="T237">Rodzice współuczestniczą w życiu świetlicy.</text:span></text:p>
        </text:list-item>
      </text:list>
      <text:p text:style-name="P238">VIII <text:s text:c="2"/>Dokumentacja świetlicy</text:p>
      <text:p text:style-name="Standard"><text:span text:style-name="T239">W świetlicy szkolnej prowadzona jest n</text:span><text:span text:style-name="T240">astępująca dokumentacja:</text:span></text:p>
      <text:list text:style-name="LFO8" text:continue-numbering="true">
        <text:list-item>
          <text:p text:style-name="P241"><text:span text:style-name="T242">Karta zgłoszenia dziecka do świetlicy,</text:span></text:p>
        </text:list-item>
        <text:list-item>
          <text:p text:style-name="P243"><text:span text:style-name="T244">Regulamin świetlicy szkolnej,</text:span></text:p>
        </text:list-item>
        <text:list-item>
          <text:p text:style-name="P245"><text:span text:style-name="T246">Roczny plan pracy zatwierdzony przez dyrektora szkoły na początku roku szkolnego,</text:span></text:p>
        </text:list-item>
        <text:list-item>
          <text:p text:style-name="P247"><text:span text:style-name="T248">Miesięczny plan pracy opiekuńczo- wychowawczej.</text:span></text:p>
        </text:list-item>
        <text:list-item>
          <text:p text:style-name="P249"><text:span text:style-name="T250">Ramowy rozkład dnia,</text:span></text:p>
        </text:list-item>
        <text:list-item>
          <text:p text:style-name="P251"><text:span text:style-name="T252">Dzienniki z</text:span><text:span text:style-name="T253">ajęć świetlicowych,</text:span></text:p>
        </text:list-item>
        <text:list-item>
          <text:p text:style-name="P254"><text:span text:style-name="T255">Semestralne <text:s/>sprawozdanie z pracy świetlicy szkolnej,</text:span></text:p>
        </text:list-item>
        <text:list-item>
          <text:p text:style-name="P256"><text:span text:style-name="T257">Strona internetowa szkoły- systematyczne umieszczanie informacji dot. działalności świetlicy.</text:span></text:p>
        </text:list-item>
      </text:list>
      <text:p text:style-name="Standard"><text:s text:c="75"/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next-style-name="Podtytuł">
      <style:paragraph-properties fo:border-top="none" fo:border-left="none" fo:border-bottom="0.0138in solid #4F81BD" fo:border-right="none" fo:padding="0in" style:shadow="none" fo:text-align="center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Znak" style:display-name="Nagłówek 1 Znak" style:family="tex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TytułZnak" style:display-name="Tytuł Znak" style:family="text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Nagłówek2Znak" style:display-name="Nagłówek 2 Znak" style:family="text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rolina</meta:initial-creator>
    <dc:creator>user</dc:creator>
    <meta:creation-date>2013-09-02T15:36:00Z</meta:creation-date>
    <dc:date>2021-09-07T16:48:00Z</dc:date>
    <meta:print-date>2016-09-15T07:51:00Z</meta:print-date>
    <meta:template xlink:href="Normal" xlink:type="simple"/>
    <meta:editing-cycles>122</meta:editing-cycles>
    <meta:editing-duration>PT37620S</meta:editing-duration>
    <meta:document-statistic meta:page-count="6" meta:paragraph-count="19" meta:word-count="1407" meta:character-count="9836" meta:row-count="70" meta:non-whitespace-character-count="8448"/>
  </office:meta>
</office:document-meta>
</file>