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35c3" officeooo:paragraph-rsid="001235c3"/>
    </style:style>
    <style:style style:name="P2" style:family="paragraph" style:parent-style-name="Standard">
      <style:text-properties officeooo:paragraph-rsid="00105164"/>
    </style:style>
    <style:style style:name="P3" style:family="paragraph" style:parent-style-name="Standard">
      <style:text-properties officeooo:rsid="0013886b" officeooo:paragraph-rsid="001388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Dla klasy 7</text:p>
      <text:p text:style-name="P2"/>
      <text:p text:style-name="P1">Uzupełnianie współczynników stechiometrycznych</text:p>
      <text:p text:style-name="P1"/>
      <text:p text:style-name="Standard">https://www.youtube.com/watch?v=l2CwsdooXfQ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9:41:05.660000000</meta:creation-date>
    <dc:date>2020-03-13T19:51:23.144000000</dc:date>
    <meta:editing-duration>PT6M49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" meta:word-count="7" meta:character-count="100" meta:non-whitespace-character-count="96"/>
  </office:meta>
</office:document-meta>
</file>