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E0000011780E892C65FBD88E3.jpg" manifest:media-type="image/jpeg"/>
  <manifest:file-entry manifest:full-path="Pictures/10000000000003BD000001615DFFF3D3CE5E423B.jpg" manifest:media-type="image/jpeg"/>
  <manifest:file-entry manifest:full-path="Pictures/1000000000000815000002B24D4147A808ABC49C.jpg" manifest:media-type="image/jpeg"/>
  <manifest:file-entry manifest:full-path="Pictures/10000000000002790000018EB909DC843CB44BA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Mangal" svg:font-family="Mangal"/>
    <style:font-face style:name="OpenSymbol" svg:font-family="OpenSymbol" style:font-charset="x-symbol"/>
    <style:font-face style:name="OpenSymbol1" svg:font-family="OpenSymbol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5.573cm" fo:margin-left="-0.191cm" fo:margin-top="0cm" fo:margin-bottom="0cm" table:align="left" style:writing-mode="lr-tb"/>
    </style:style>
    <style:style style:name="Tabela1.A" style:family="table-column">
      <style:table-column-properties style:column-width="8.906cm"/>
    </style:style>
    <style:style style:name="Tabela1.B" style:family="table-column">
      <style:table-column-properties style:column-width="0.309cm"/>
    </style:style>
    <style:style style:name="Tabela1.C" style:family="table-column">
      <style:table-column-properties style:column-width="6.359cm"/>
    </style:style>
    <style:style style:name="Tabela1.1" style:family="table-row">
      <style:table-row-properties style:min-row-height="0.483cm" fo:keep-together="auto"/>
    </style:style>
    <style:style style:name="Tabela1.A1" style:family="table-cell">
      <style:table-cell-properties fo:background-color="#cccccc" fo:padding-left="0.191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739cm" fo:keep-together="always"/>
    </style:style>
    <style:style style:name="Tabela1.A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2" style:family="table-cell">
      <style:table-cell-properties fo:background-color="#d9d9d9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3" style:family="table-row">
      <style:table-row-properties fo:keep-together="always"/>
    </style:style>
    <style:style style:name="Tabela1.4" style:family="table-row">
      <style:table-row-properties fo:keep-together="auto"/>
    </style:style>
    <style:style style:name="Tabela1.A4" style:family="table-cell">
      <style:table-cell-properties fo:background-color="#e0e0e0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" style:family="table">
      <style:table-properties style:width="16.274cm" fo:margin-left="0.002cm" fo:margin-top="0cm" fo:margin-bottom="0cm" table:align="left" style:writing-mode="lr-tb"/>
    </style:style>
    <style:style style:name="Tabela2.A" style:family="table-column">
      <style:table-column-properties style:column-width="0.884cm"/>
    </style:style>
    <style:style style:name="Tabela2.B" style:family="table-column">
      <style:table-column-properties style:column-width="3.632cm"/>
    </style:style>
    <style:style style:name="Tabela2.C" style:family="table-column">
      <style:table-column-properties style:column-width="0.914cm"/>
    </style:style>
    <style:style style:name="Tabela2.D" style:family="table-column">
      <style:table-column-properties style:column-width="0.169cm"/>
    </style:style>
    <style:style style:name="Tabela2.E" style:family="table-column">
      <style:table-column-properties style:column-width="5.211cm"/>
    </style:style>
    <style:style style:name="Tabela2.F" style:family="table-column">
      <style:table-column-properties style:column-width="0.095cm"/>
    </style:style>
    <style:style style:name="Tabela2.G" style:family="table-column">
      <style:table-column-properties style:column-width="4.971cm"/>
    </style:style>
    <style:style style:name="Tabela2.H" style:family="table-column">
      <style:table-column-properties style:column-width="0.39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e0e0e0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1" style:family="table-cell">
      <style:table-cell-properties fo:background-color="#e0e0e0" fo:padding-left="0.191cm" fo:padding-right="0.191cm" fo:padding-top="0cm" fo:padding-bottom="0cm" fo:border="0.5pt solid #000001">
        <style:background-image/>
      </style:table-cell-properties>
    </style:style>
    <style:style style:name="Tabela2.B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2.A14" style:family="table-cell">
      <style:table-cell-properties fo:background-color="#e0e0e0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2.B14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2.D1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" style:family="table">
      <style:table-properties style:width="18.022cm" fo:margin-left="-0.191cm" fo:margin-top="0cm" fo:margin-bottom="0cm" table:align="left" style:writing-mode="lr-tb"/>
    </style:style>
    <style:style style:name="Tabela3.A" style:family="table-column">
      <style:table-column-properties style:column-width="0.681cm"/>
    </style:style>
    <style:style style:name="Tabela3.B" style:family="table-column">
      <style:table-column-properties style:column-width="4.443cm"/>
    </style:style>
    <style:style style:name="Tabela3.C" style:family="table-column">
      <style:table-column-properties style:column-width="3.02cm"/>
    </style:style>
    <style:style style:name="Tabela3.D" style:family="table-column">
      <style:table-column-properties style:column-width="8.075cm"/>
    </style:style>
    <style:style style:name="Tabela3.E" style:family="table-column">
      <style:table-column-properties style:column-width="1.803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e0e0e0" fo:padding-left="0.191cm" fo:padding-right="0.191cm" fo:padding-top="0cm" fo:padding-bottom="0cm" fo:border="0.5pt solid #000001">
        <style:background-image/>
      </style:table-cell-properties>
    </style:style>
    <style:style style:name="Tabela3.A2" style:family="table-cell">
      <style:table-cell-properties fo:background-color="#e0e0e0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3.A5" style:family="table-cell">
      <style:table-cell-properties fo:background-color="#e0e0e0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5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" style:family="table">
      <style:table-properties style:width="16.249cm" fo:margin-left="-0.191cm" fo:margin-top="0cm" fo:margin-bottom="0cm" table:align="left" style:writing-mode="lr-tb"/>
    </style:style>
    <style:style style:name="Tabela4.A" style:family="table-column">
      <style:table-column-properties style:column-width="1.189cm"/>
    </style:style>
    <style:style style:name="Tabela4.B" style:family="table-column">
      <style:table-column-properties style:column-width="4.75cm"/>
    </style:style>
    <style:style style:name="Tabela4.C" style:family="table-column">
      <style:table-column-properties style:column-width="7.724cm"/>
    </style:style>
    <style:style style:name="Tabela4.D" style:family="table-column">
      <style:table-column-properties style:column-width="2.586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a"/>
    </style:style>
    <style:style style:name="Tabela5" style:family="table">
      <style:table-properties style:width="16.193cm" fo:margin-left="-0.191cm" fo:margin-top="0cm" fo:margin-bottom="0cm" table:align="left" style:writing-mode="lr-tb"/>
    </style:style>
    <style:style style:name="Tabela5.A" style:family="table-column">
      <style:table-column-properties style:column-width="1.189cm"/>
    </style:style>
    <style:style style:name="Tabela5.B" style:family="table-column">
      <style:table-column-properties style:column-width="7.25cm"/>
    </style:style>
    <style:style style:name="Tabela5.C" style:family="table-column">
      <style:table-column-properties style:column-width="7.754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a"/>
    </style:style>
    <style:style style:name="Tabela6" style:family="table">
      <style:table-properties style:width="16.193cm" fo:margin-left="-0.191cm" fo:margin-top="0cm" fo:margin-bottom="0cm" table:align="left" style:writing-mode="lr-tb"/>
    </style:style>
    <style:style style:name="Tabela6.A" style:family="table-column">
      <style:table-column-properties style:column-width="1.189cm"/>
    </style:style>
    <style:style style:name="Tabela6.B" style:family="table-column">
      <style:table-column-properties style:column-width="7.25cm"/>
    </style:style>
    <style:style style:name="Tabela6.C" style:family="table-column">
      <style:table-column-properties style:column-width="7.754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0.5pt solid #00000a"/>
    </style:style>
    <style:style style:name="Tabela7" style:family="table">
      <style:table-properties style:width="16.385cm" fo:margin-top="0cm" fo:margin-bottom="0cm" table:align="center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8.193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none"/>
    </style:style>
    <style:style style:name="Tabela7.A2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" style:family="paragraph" style:parent-style-name="Header">
      <style:paragraph-properties fo:margin-left="0.991cm" fo:margin-right="0.817cm" fo:text-align="center" style:justify-single-word="false" fo:text-indent="0cm" style:auto-text-indent="false">
        <style:tab-stops>
          <style:tab-stop style:position="2.946cm"/>
          <style:tab-stop style:position="8.001cm" style:type="center"/>
          <style:tab-stop style:position="15.358cm"/>
          <style:tab-stop style:position="15.457cm" style:type="right"/>
        </style:tab-stops>
      </style:paragraph-properties>
      <style:text-properties fo:font-size="2pt" fo:font-weight="bold" style:font-size-asian="2pt" style:font-weight-asian="bold" style:font-size-complex="2pt"/>
    </style:style>
    <style:style style:name="P4" style:family="paragraph" style:parent-style-name="Header">
      <style:paragraph-properties fo:margin-left="0.619cm" fo:margin-right="0.817cm" fo:text-align="center" style:justify-single-word="false" fo:text-indent="0cm" style:auto-text-indent="false">
        <style:tab-stops>
          <style:tab-stop style:position="2.946cm"/>
          <style:tab-stop style:position="8.001cm" style:type="center"/>
          <style:tab-stop style:position="15.358cm"/>
          <style:tab-stop style:position="15.457cm" style:type="right"/>
        </style:tab-stops>
      </style:paragraph-properties>
      <style:text-properties fo:font-size="4pt" fo:font-weight="bold" style:font-size-asian="4pt" style:font-weight-asian="bold" style:font-size-complex="4pt"/>
    </style:style>
    <style:style style:name="P5" style:family="paragraph" style:parent-style-name="Header">
      <style:paragraph-properties fo:margin-left="1.439cm" fo:margin-right="0.817cm" fo:text-indent="0cm" style:auto-text-indent="false">
        <style:tab-stops>
          <style:tab-stop style:position="2.946cm"/>
          <style:tab-stop style:position="8.001cm" style:type="center"/>
          <style:tab-stop style:position="15.358cm"/>
          <style:tab-stop style:position="15.457cm" style:type="right"/>
        </style:tab-stops>
      </style:paragraph-properties>
      <style:text-properties fo:font-size="4pt" fo:font-weight="bold" style:font-size-asian="4pt" style:font-weight-asian="bold" style:font-size-complex="4pt"/>
    </style:style>
    <style:style style:name="P6" style:family="paragraph" style:parent-style-name="Header">
      <style:paragraph-properties fo:margin-left="1.311cm" fo:margin-right="0.483cm" fo:text-indent="0.032cm" style:auto-text-indent="false">
        <style:tab-stops>
          <style:tab-stop style:position="1.983cm"/>
          <style:tab-stop style:position="8.001cm" style:type="center"/>
          <style:tab-stop style:position="15.605cm"/>
          <style:tab-stop style:position="16.002cm" style:type="right"/>
        </style:tab-stops>
      </style:paragraph-properties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margin-top="0cm" fo:margin-bottom="0cm" style:contextual-spacing="false"/>
      <style:text-properties fo:font-weight="bold" style:font-weight-asian="bold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style:contextual-spacing="false"/>
      <style:text-properties fo:font-weight="bold" officeooo:rsid="000cbca0" officeooo:paragraph-rsid="000cbca0" style:font-weight-asian="bold"/>
    </style:style>
    <style:style style:name="P12" style:family="paragraph" style:parent-style-name="Standard">
      <style:paragraph-properties fo:margin-top="0cm" fo:margin-bottom="0cm" style:contextual-spacing="false"/>
      <style:text-properties fo:font-weight="bold" style:language-asian="pl" style:country-asian="PL" style:font-weight-asian="bold"/>
    </style:style>
    <style:style style:name="P13" style:family="paragraph" style:parent-style-name="Standard">
      <style:paragraph-properties fo:margin-top="0cm" fo:margin-bottom="0cm" style:contextual-spacing="false" fo:line-height="150%"/>
      <style:text-properties fo:font-weight="bold" style:font-name-asian="Times New Roman" style:font-weight-asian="bold"/>
    </style:style>
    <style:style style:name="P14" style:family="paragraph" style:parent-style-name="Header">
      <style:paragraph-properties fo:text-align="center" style:justify-single-word="false"/>
      <style:text-properties fo:font-size="5pt" style:font-size-asian="5pt" style:font-size-complex="5pt"/>
    </style:style>
    <style:style style:name="P15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16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font-size="8pt" fo:font-weight="bold" style:font-size-asian="8pt" style:font-weight-asian="bold" style:font-size-complex="8pt"/>
    </style:style>
    <style:style style:name="P18" style:family="paragraph" style:parent-style-name="Standard">
      <style:text-properties style:font-name="Arial" style:font-name-complex="Arial2"/>
    </style:style>
    <style:style style:name="P19" style:family="paragraph" style:parent-style-name="Standard">
      <style:paragraph-properties fo:text-align="justify" style:justify-single-word="false"/>
      <style:text-properties style:font-name="Arial" style:font-name-complex="Arial2"/>
    </style:style>
    <style:style style:name="P20" style:family="paragraph" style:parent-style-name="Standard">
      <style:paragraph-properties fo:margin-left="9.001cm" fo:margin-right="0cm" fo:text-indent="0cm" style:auto-text-indent="false"/>
      <style:text-properties style:font-name="Arial" style:font-name-complex="Arial2"/>
    </style:style>
    <style:style style:name="P21" style:family="paragraph" style:parent-style-name="Standard">
      <style:paragraph-properties fo:line-height="120%" fo:text-align="center" style:justify-single-word="false"/>
      <style:text-properties style:font-name="Arial" fo:font-size="16pt" fo:font-weight="bold" style:font-size-asian="16pt" style:language-asian="pl" style:country-asian="PL" style:font-weight-asian="bold" style:font-name-complex="Arial2" style:font-weight-complex="bold"/>
    </style:style>
    <style:style style:name="P22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style:font-name="Arial" fo:font-size="16pt" fo:font-weight="bold" style:font-size-asian="16pt" style:language-asian="pl" style:country-asian="PL" style:font-weight-asian="bold" style:font-name-complex="Arial2" style:font-weight-complex="bold"/>
    </style:style>
    <style:style style:name="P23" style:family="paragraph" style:parent-style-name="Standard">
      <style:text-properties style:font-name="Arial" style:font-name-asian="Times New Roman" style:font-name-complex="Arial2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Arial" style:font-name-asian="Times New Roman" style:font-name-complex="Arial2"/>
    </style:style>
    <style:style style:name="P25" style:family="paragraph" style:parent-style-name="Standard">
      <style:paragraph-properties fo:margin-top="0cm" fo:margin-bottom="0cm" style:contextual-spacing="false"/>
      <style:text-properties style:font-name="Arial" style:font-name-asian="Times New Roman" style:language-asian="pl" style:country-asian="PL" style:font-name-complex="Arial2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Arial" style:font-name-asian="Times New Roman" style:language-asian="pl" style:country-asian="PL" style:font-name-complex="Arial2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indent="5.251cm" style:auto-text-indent="false"/>
      <style:text-properties style:font-name="Arial" style:font-name-asian="Times New Roman" style:language-asian="pl" style:country-asian="PL" style:font-name-complex="Arial2"/>
    </style:style>
    <style:style style:name="P28" style:family="paragraph" style:parent-style-name="List_20_Paragraph">
      <style:paragraph-properties fo:margin-left="1.27cm" fo:margin-right="0cm" fo:margin-top="0cm" fo:margin-bottom="0cm" style:contextual-spacing="false" fo:line-height="100%" fo:text-align="justify" style:justify-single-word="false" fo:text-indent="8.982cm" style:auto-text-indent="false"/>
      <style:text-properties style:font-name="Arial" style:font-name-asian="Times New Roman" style:language-asian="pl" style:country-asian="PL" style:font-name-complex="Arial2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style:font-name-asian="Times New Roman" style:language-asian="pl" style:country-asian="PL" style:font-name-complex="Arial2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name-asian="Times New Roman" style:font-weight-asian="bold" style:font-name-complex="Arial2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name-asian="Times New Roman" style:font-weight-asian="bold" style:font-name-complex="Arial2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bold" style:font-name-asian="Times New Roman" style:language-asian="pl" style:country-asian="PL" style:font-weight-asian="bold" style:font-name-complex="Arial2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4pt" fo:font-weight="bold" style:font-name-asian="Times New Roman" style:font-size-asian="14pt" style:language-asian="pl" style:country-asian="PL" style:font-weight-asian="bold" style:font-name-complex="Arial2" style:font-size-complex="16pt"/>
    </style:style>
    <style:style style:name="P34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35" style:family="paragraph" style:parent-style-name="List_20_Paragraph">
      <style:paragraph-properties fo:margin-left="0.635cm" fo:margin-right="0cm" fo:margin-top="0cm" fo:margin-bottom="0.106cm" style:contextual-spacing="false" fo:text-align="justify" style:justify-single-word="false" fo:text-indent="0cm" style:auto-text-indent="false"/>
      <style:text-properties style:font-name="Arial" fo:font-size="10.5pt" style:font-size-asian="10.5pt" style:font-name-complex="Arial2" style:font-size-complex="10.5pt"/>
    </style:style>
    <style:style style:name="P36" style:family="paragraph" style:parent-style-name="Standard">
      <style:paragraph-properties fo:margin-top="0cm" fo:margin-bottom="0.106cm" style:contextual-spacing="false" fo:line-height="100%"/>
      <style:text-properties style:font-name="Arial" fo:font-size="10pt" style:font-size-asian="10pt" style:font-name-complex="Arial2" style:font-size-complex="10pt"/>
    </style:style>
    <style:style style:name="P37" style:family="paragraph" style:parent-style-name="Standard">
      <style:paragraph-properties fo:margin-top="0cm" fo:margin-bottom="0.106cm" style:contextual-spacing="false" fo:line-height="100%" fo:text-align="center" style:justify-single-word="false"/>
      <style:text-properties style:font-name="Arial" fo:font-size="10pt" style:font-size-asian="10pt" style:font-name-complex="Arial2" style:font-size-complex="10pt"/>
    </style:style>
    <style:style style:name="P38" style:family="paragraph" style:parent-style-name="Standard">
      <style:paragraph-properties fo:margin-top="0cm" fo:margin-bottom="0.106cm" style:contextual-spacing="false" fo:line-height="100%" fo:text-align="center" style:justify-single-word="false"/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P39" style:family="paragraph" style:parent-style-name="Standard">
      <style:paragraph-properties fo:margin-top="0cm" fo:margin-bottom="0.106cm" style:contextual-spacing="false" fo:line-height="150%" fo:text-align="center" style:justify-single-word="false"/>
      <style:text-properties style:font-name="Arial" fo:font-size="12pt" style:font-size-asian="12pt" style:font-name-complex="Arial2" style:font-size-complex="12pt"/>
    </style:style>
    <style:style style:name="P40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style:font-name="Arial" fo:font-size="12pt" style:font-size-asian="12pt" style:font-name-complex="Arial2" style:font-size-complex="12pt"/>
    </style:style>
    <style:style style:name="P41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fo:font-size="12pt" style:font-size-asian="12pt" style:font-name-complex="Arial2" style:font-size-complex="12pt"/>
    </style:style>
    <style:style style:name="P42" style:family="paragraph" style:parent-style-name="Standard">
      <style:paragraph-properties fo:margin-top="0cm" fo:margin-bottom="0.106cm" style:contextual-spacing="false" fo:line-height="100%" fo:text-align="justify" style:justify-single-word="false"/>
      <style:text-properties style:font-name="Arial" fo:font-size="12pt" style:font-size-asian="12pt" style:font-name-complex="Arial2" style:font-size-complex="12p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5" style:family="paragraph" style:parent-style-name="Standard">
      <style:paragraph-properties fo:margin-top="0cm" fo:margin-bottom="0.106cm" style:contextual-spacing="false" fo:text-align="justify" style:justify-single-word="false"/>
    </style:style>
    <style:style style:name="P46" style:family="paragraph" style:parent-style-name="Standard">
      <style:text-properties fo:font-size="9pt" fo:font-style="italic" style:font-size-asian="9pt" style:font-style-asian="italic" style:font-size-complex="10pt" style:font-style-complex="italic"/>
    </style:style>
    <style:style style:name="P47" style:family="paragraph" style:parent-style-name="Standard">
      <style:text-properties fo:font-size="9pt" fo:font-style="italic" style:font-size-asian="9pt" style:font-style-asian="italic" style:font-size-complex="9pt" style:font-style-complex="italic" style:font-weight-complex="bold"/>
    </style:style>
    <style:style style:name="P48" style:family="paragraph" style:parent-style-name="Standard">
      <style:paragraph-properties fo:margin-top="0cm" fo:margin-bottom="0cm" style:contextual-spacing="false"/>
      <style:text-properties fo:font-size="9pt" fo:font-weight="bold" style:font-size-asian="9pt" style:font-weight-asian="bold" style:font-size-complex="9pt"/>
    </style:style>
    <style:style style:name="P4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0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">
      <style:paragraph-properties fo:margin-top="0cm" fo:margin-bottom="0cm" style:contextual-spacing="false"/>
      <style:text-properties fo:font-size="10pt" fo:font-weight="bold" style:font-size-asian="10pt" style:font-weight-asian="bold" style:font-size-complex="10pt"/>
    </style:style>
    <style:style style:name="P52" style:family="paragraph" style:parent-style-name="Standard">
      <style:paragraph-properties fo:margin-top="0cm" fo:margin-bottom="0cm" style:contextual-spacing="false"/>
      <style:text-properties fo:font-size="10pt" style:font-size-asian="10pt" style:font-size-complex="10pt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54" style:family="paragraph" style:parent-style-name="Standard">
      <style:paragraph-properties fo:margin-top="0cm" fo:margin-bottom="0cm" style:contextual-spacing="false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style:font-name-complex="Arial2"/>
    </style:style>
    <style:style style:name="P56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fo:color="#000000" loext:opacity="100%" style:font-name="Arial" style:font-name-complex="Arial2"/>
    </style:style>
    <style:style style:name="P57" style:family="paragraph" style:parent-style-name="Standard">
      <style:paragraph-properties fo:margin-left="0.116cm" fo:margin-right="0cm" fo:margin-top="0cm" fo:margin-bottom="0cm" style:contextual-spacing="false" fo:line-height="120%" fo:text-align="justify" style:justify-single-word="false" fo:text-indent="0cm" style:auto-text-indent="false"/>
      <style:text-properties fo:color="#000000" loext:opacity="100%" style:font-name="Arial" style:font-name-complex="Arial2"/>
    </style:style>
    <style:style style:name="P58" style:family="paragraph" style:parent-style-name="List_20_Paragraph">
      <style:paragraph-properties fo:margin-left="0.751cm" fo:margin-right="0cm" fo:margin-top="0cm" fo:margin-bottom="0cm" style:contextual-spacing="false" fo:line-height="120%" fo:text-align="justify" style:justify-single-word="false" fo:text-indent="0.497cm" style:auto-text-indent="false"/>
      <style:text-properties fo:color="#000000" loext:opacity="100%" style:font-name="Arial" style:font-name-complex="Arial2"/>
    </style:style>
    <style:style style:name="P59" style:family="paragraph" style:parent-style-name="List_20_Paragraph">
      <style:paragraph-properties fo:margin-left="1.249cm" fo:margin-right="0cm" fo:margin-top="0cm" fo:margin-bottom="0cm" style:contextual-spacing="false" fo:line-height="120%" fo:text-align="justify" style:justify-single-word="false" fo:text-indent="0cm" style:auto-text-indent="false"/>
      <style:text-properties fo:color="#000000" loext:opacity="100%" style:font-name="Arial" style:font-name-complex="Arial2"/>
    </style:style>
    <style:style style:name="P60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fo:color="#000000" loext:opacity="100%" style:font-name="Arial" fo:font-weight="bold" style:font-weight-asian="bold" style:font-name-complex="Arial2" style:font-weight-complex="bold"/>
    </style:style>
    <style:style style:name="P61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fo:color="#000000" loext:opacity="100%" style:font-name="Arial" fo:font-weight="bold" style:font-weight-asian="bold" style:font-name-complex="Arial2" style:font-weight-complex="bold"/>
    </style:style>
    <style:style style:name="P62" style:family="paragraph" style:parent-style-name="Standard">
      <style:paragraph-properties fo:margin-left="0.116cm" fo:margin-right="0cm" fo:margin-top="0cm" fo:margin-bottom="0cm" style:contextual-spacing="false" fo:line-height="120%" fo:text-indent="0cm" style:auto-text-indent="false"/>
      <style:text-properties fo:color="#000000" loext:opacity="100%" style:font-name="Arial" fo:font-weight="bold" style:font-weight-asian="bold" style:font-name-complex="Arial2"/>
    </style:style>
    <style:style style:name="P63" style:family="paragraph" style:parent-style-name="Standard">
      <style:paragraph-properties fo:margin-left="0.116cm" fo:margin-right="0cm" fo:margin-top="0cm" fo:margin-bottom="0cm" style:contextual-spacing="false" fo:line-height="120%" fo:text-align="center" style:justify-single-word="false" fo:text-indent="0cm" style:auto-text-indent="false"/>
      <style:text-properties fo:color="#000000" loext:opacity="100%" style:font-name="Arial" fo:font-weight="bold" style:font-weight-asian="bold" style:font-name-complex="Arial2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tyle="italic" style:font-style-asian="italic" style:font-name-complex="Arial2"/>
    </style:style>
    <style:style style:name="P65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Arial" fo:font-style="italic" style:font-style-asian="italic" style:font-name-complex="Arial2"/>
    </style:style>
    <style:style style:name="P66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fo:color="#000000" loext:opacity="100%" style:font-name="Arial1" style:font-name-asian="Times New Roman" style:language-asian="pl" style:country-asian="PL" style:font-name-complex="Arial2"/>
    </style:style>
    <style:style style:name="P67" style:family="paragraph" style:parent-style-name="Standard">
      <style:paragraph-properties fo:margin-top="0cm" fo:margin-bottom="0cm" style:contextual-spacing="false" fo:line-height="150%"/>
    </style:style>
    <style:style style:name="P6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69" style:family="paragraph" style:parent-style-name="Standard">
      <style:paragraph-properties fo:margin-top="0cm" fo:margin-bottom="0cm" style:contextual-spacing="false"/>
      <style:text-properties style:language-asian="pl" style:country-asian="PL"/>
    </style:style>
    <style:style style:name="P70" style:family="paragraph" style:parent-style-name="Standard">
      <style:paragraph-properties fo:margin-top="0cm" fo:margin-bottom="0cm" style:contextual-spacing="false" fo:line-height="100%"/>
    </style:style>
    <style:style style:name="P71" style:family="paragraph" style:parent-style-name="Standard">
      <style:paragraph-properties fo:margin-top="0cm" fo:margin-bottom="0cm" style:contextual-spacing="false" fo:line-height="100%"/>
      <style:text-properties style:font-name="Times New Roman1" style:font-name-asian="Times New Roman" style:font-name-complex="Arial2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6pt" fo:font-style="italic" fo:font-weight="bold" style:font-name-asian="Times New Roman" style:font-size-asian="16pt" style:language-asian="pl" style:country-asian="PL" style:font-style-asian="italic" style:font-weight-asian="bold" style:font-size-complex="16pt"/>
    </style:style>
    <style:style style:name="P73" style:family="paragraph" style:parent-style-name="Standard">
      <style:paragraph-properties fo:margin-left="0cm" fo:margin-right="1.08cm" fo:margin-top="0cm" fo:margin-bottom="0cm" style:contextual-spacing="false" fo:line-height="100%" fo:text-align="end" style:justify-single-word="false" fo:text-indent="0cm" style:auto-text-indent="false"/>
      <style:text-properties style:font-name="Times New Roman1" fo:font-size="12pt" style:font-name-asian="Times New Roman" style:font-size-asian="12pt" style:language-asian="pl" style:country-asian="PL" style:font-size-complex="12pt"/>
    </style:style>
    <style:style style:name="P74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1" fo:font-size="12pt" fo:font-weight="bold" style:font-name-asian="Times New Roman" style:font-size-asian="12pt" style:language-asian="pl" style:country-asian="PL" style:font-weight-asian="bold" style:font-size-complex="12pt"/>
    </style:style>
    <style:style style:name="P75" style:family="paragraph" style:parent-style-name="Standard">
      <style:paragraph-properties fo:margin-top="0cm" fo:margin-bottom="0cm" style:contextual-spacing="false"/>
      <style:text-properties style:font-name-asian="Times New Roman"/>
    </style:style>
    <style:style style:name="P76" style:family="paragraph" style:parent-style-name="Standard">
      <style:paragraph-properties fo:margin-top="0cm" fo:margin-bottom="0cm" style:contextual-spacing="false"/>
      <style:text-properties style:font-name-asian="Times New Roman" style:language-asian="pl" style:country-asian="PL"/>
    </style:style>
    <style:style style:name="P77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fo:font-size="12pt" style:font-size-asian="12pt" style:font-size-complex="12pt"/>
    </style:style>
    <style:style style:name="P78" style:family="paragraph" style:parent-style-name="Standard">
      <style:paragraph-properties fo:margin-left="0.116cm" fo:margin-right="0cm" fo:margin-top="0cm" fo:margin-bottom="0cm" style:contextual-spacing="false" fo:line-height="120%" fo:text-align="center" style:justify-single-word="false" fo:text-indent="0cm" style:auto-text-indent="false"/>
    </style:style>
    <style:style style:name="P79" style:family="paragraph" style:parent-style-name="CMS_20_Head_20_L7" style:list-style-name="WWNum25">
      <style:paragraph-properties fo:margin-top="0cm" fo:margin-bottom="0.106cm" style:contextual-spacing="false" fo:line-height="115%" fo:text-align="justify" style:justify-single-word="false"/>
      <style:text-properties style:font-name="Arial" fo:font-size="10.5pt" fo:language="pl" fo:country="PL" style:font-size-asian="10.5pt" style:font-name-complex="Arial2" style:font-size-complex="10.5pt"/>
    </style:style>
    <style:style style:name="P80" style:family="paragraph" style:parent-style-name="CMS_20_Head_20_L7" style:list-style-name="WWNum27">
      <style:paragraph-properties fo:margin-top="0cm" fo:margin-bottom="0.106cm" style:contextual-spacing="false" fo:line-height="115%" fo:text-align="justify" style:justify-single-word="false"/>
      <style:text-properties style:font-name="Arial" fo:font-size="10.5pt" fo:language="pl" fo:country="PL" style:font-size-asian="10.5pt" style:font-name-complex="Arial2" style:font-size-complex="10.5pt"/>
    </style:style>
    <style:style style:name="P81" style:family="paragraph" style:parent-style-name="CMS_20_Head_20_L7" style:list-style-name="WWNum27">
      <style:paragraph-properties fo:margin-left="1.9cm" fo:margin-right="0cm" fo:margin-top="0cm" fo:margin-bottom="0.212cm" style:contextual-spacing="false" fo:line-height="115%" fo:text-align="justify" style:justify-single-word="false" fo:text-indent="-0.63cm" style:auto-text-indent="false"/>
      <style:text-properties style:font-name="Arial" fo:font-size="10.5pt" fo:language="pl" fo:country="PL" style:font-size-asian="10.5pt" style:font-name-complex="Arial2" style:font-size-complex="10.5pt"/>
    </style:style>
    <style:style style:name="P82" style:family="paragraph" style:parent-style-name="CMS_20_Head_20_L7" style:list-style-name="">
      <style:paragraph-properties fo:margin-top="0cm" fo:margin-bottom="0.106cm" style:contextual-spacing="false" fo:line-height="115%" fo:text-align="justify" style:justify-single-word="false"/>
      <style:text-properties style:font-name="Arial" fo:font-size="10.5pt" fo:language="pl" fo:country="PL" style:font-size-asian="10.5pt" style:font-name-complex="Arial2" style:font-size-complex="10.5pt"/>
    </style:style>
    <style:style style:name="P83" style:family="paragraph" style:parent-style-name="CMS_20_Head_20_L7" style:list-style-name="">
      <style:paragraph-properties fo:margin-left="0.635cm" fo:margin-right="0cm" fo:margin-top="0cm" fo:margin-bottom="0.106cm" style:contextual-spacing="false" fo:line-height="115%" fo:text-align="justify" style:justify-single-word="false" fo:text-indent="0cm" style:auto-text-indent="false"/>
      <style:text-properties style:font-name="Arial" fo:font-size="10.5pt" fo:language="pl" fo:country="PL" style:font-size-asian="10.5pt" style:font-name-complex="Arial2" style:font-size-complex="10.5pt"/>
    </style:style>
    <style:style style:name="P84" style:family="paragraph" style:parent-style-name="CMS_20_Head_20_L7" style:list-style-name="WWNum25">
      <style:paragraph-properties fo:margin-top="0cm" fo:margin-bottom="0.212cm" style:contextual-spacing="false" fo:line-height="115%" fo:text-align="justify" style:justify-single-word="false"/>
    </style:style>
    <style:style style:name="P85" style:family="paragraph" style:parent-style-name="CMS_20_Head_20_L7" style:list-style-name="WWNum25">
      <style:paragraph-properties fo:margin-left="0.63cm" fo:margin-right="0cm" fo:margin-top="0cm" fo:margin-bottom="0.212cm" style:contextual-spacing="false" fo:line-height="115%" fo:text-align="justify" style:justify-single-word="false" fo:text-indent="-0.63cm" style:auto-text-indent="false"/>
      <style:text-properties fo:color="#000000" loext:opacity="100%" style:font-name="Arial" fo:font-size="10.5pt" fo:language="pl" fo:country="PL" style:font-size-asian="10.5pt" style:language-asian="pl" style:country-asian="PL" style:font-name-complex="Arial2" style:font-size-complex="10.5pt"/>
    </style:style>
    <style:style style:name="P86" style:family="paragraph" style:parent-style-name="List_20_Paragraph" style:list-style-name="WWNum3">
      <style:paragraph-properties fo:margin-left="0.751cm" fo:margin-right="0cm" fo:margin-top="0cm" fo:margin-bottom="0cm" style:contextual-spacing="false" fo:line-height="120%" fo:text-align="justify" style:justify-single-word="false" fo:text-indent="0cm" style:auto-text-indent="false"/>
    </style:style>
    <style:style style:name="P87" style:family="paragraph" style:parent-style-name="List_20_Paragraph" style:list-style-name="WWNum5">
      <style:paragraph-properties fo:margin-top="0cm" fo:margin-bottom="0cm" style:contextual-spacing="false" fo:line-height="120%" fo:text-align="justify" style:justify-single-word="false"/>
    </style:style>
    <style:style style:name="P88" style:family="paragraph" style:parent-style-name="List_20_Paragraph" style:list-style-name="WWNum7">
      <style:paragraph-properties fo:margin-left="0.751cm" fo:margin-right="0cm" fo:margin-top="0cm" fo:margin-bottom="0cm" style:contextual-spacing="false" fo:line-height="120%" fo:text-align="justify" style:justify-single-word="false" fo:text-indent="0cm" style:auto-text-indent="false"/>
    </style:style>
    <style:style style:name="P89" style:family="paragraph" style:parent-style-name="List_20_Paragraph" style:list-style-name="WWNum16">
      <style:paragraph-properties fo:margin-top="0cm" fo:margin-bottom="0cm" style:contextual-spacing="false" fo:line-height="120%" fo:text-align="justify" style:justify-single-word="false"/>
    </style:style>
    <style:style style:name="P90" style:family="paragraph" style:parent-style-name="List_20_Paragraph" style:list-style-name="WWNum18">
      <style:paragraph-properties fo:margin-left="0.751cm" fo:margin-right="0cm" fo:margin-top="0cm" fo:margin-bottom="0cm" style:contextual-spacing="false" fo:line-height="120%" fo:text-align="justify" style:justify-single-word="false" fo:text-indent="0cm" style:auto-text-indent="false"/>
    </style:style>
    <style:style style:name="P91" style:family="paragraph" style:parent-style-name="List_20_Paragraph" style:list-style-name="WWNum3">
      <style:paragraph-properties fo:margin-left="0.751cm" fo:margin-right="0cm" fo:margin-top="0cm" fo:margin-bottom="0cm" style:contextual-spacing="false" fo:line-height="120%" fo:text-align="justify" style:justify-single-word="false" fo:text-indent="0cm" style:auto-text-indent="false"/>
      <style:text-properties fo:color="#000000" loext:opacity="100%" style:font-name="Arial" style:font-name-complex="Arial2"/>
    </style:style>
    <style:style style:name="P92" style:family="paragraph" style:parent-style-name="List_20_Paragraph" style:list-style-name="WWNum5">
      <style:paragraph-properties fo:margin-left="0.751cm" fo:margin-right="0cm" fo:margin-top="0cm" fo:margin-bottom="0cm" style:contextual-spacing="false" fo:line-height="120%" fo:text-align="justify" style:justify-single-word="false" fo:text-indent="0cm" style:auto-text-indent="false"/>
      <style:text-properties fo:color="#000000" loext:opacity="100%" style:font-name="Arial" style:font-name-complex="Arial2"/>
    </style:style>
    <style:style style:name="P93" style:family="paragraph" style:parent-style-name="List_20_Paragraph" style:list-style-name="WWNum6">
      <style:paragraph-properties fo:margin-left="0.751cm" fo:margin-right="0cm" fo:margin-top="0cm" fo:margin-bottom="0cm" style:contextual-spacing="false" fo:line-height="120%" fo:text-align="justify" style:justify-single-word="false" fo:text-indent="0cm" style:auto-text-indent="false"/>
      <style:text-properties fo:color="#000000" loext:opacity="100%" style:font-name="Arial" style:font-name-complex="Arial2"/>
    </style:style>
    <style:style style:name="P94" style:family="paragraph" style:parent-style-name="List_20_Paragraph" style:list-style-name="WWNum7">
      <style:paragraph-properties fo:margin-left="0.751cm" fo:margin-right="0cm" fo:margin-top="0cm" fo:margin-bottom="0cm" style:contextual-spacing="false" fo:line-height="120%" fo:text-align="justify" style:justify-single-word="false" fo:text-indent="0cm" style:auto-text-indent="false"/>
      <style:text-properties fo:color="#000000" loext:opacity="100%" style:font-name="Arial" style:font-name-complex="Arial2"/>
    </style:style>
    <style:style style:name="P95" style:family="paragraph" style:parent-style-name="List_20_Paragraph" style:list-style-name="WWNum8">
      <style:paragraph-properties fo:margin-left="0.751cm" fo:margin-right="0cm" fo:margin-top="0cm" fo:margin-bottom="0cm" style:contextual-spacing="false" fo:line-height="120%" fo:text-align="justify" style:justify-single-word="false" fo:text-indent="0cm" style:auto-text-indent="false"/>
      <style:text-properties fo:color="#000000" loext:opacity="100%" style:font-name="Arial" style:font-name-complex="Arial2"/>
    </style:style>
    <style:style style:name="P96" style:family="paragraph" style:parent-style-name="List_20_Paragraph" style:list-style-name="WWNum12">
      <style:paragraph-properties fo:margin-top="0cm" fo:margin-bottom="0cm" style:contextual-spacing="false" fo:line-height="120%" fo:text-align="justify" style:justify-single-word="false"/>
      <style:text-properties fo:color="#000000" loext:opacity="100%" style:font-name="Arial" style:font-name-complex="Arial2"/>
    </style:style>
    <style:style style:name="P97" style:family="paragraph" style:parent-style-name="List_20_Paragraph" style:list-style-name="WWNum11">
      <style:paragraph-properties fo:margin-left="0.751cm" fo:margin-right="0cm" fo:margin-top="0cm" fo:margin-bottom="0cm" style:contextual-spacing="false" fo:line-height="120%" fo:text-align="justify" style:justify-single-word="false" fo:text-indent="0cm" style:auto-text-indent="false"/>
      <style:text-properties fo:color="#000000" loext:opacity="100%" style:font-name="Arial" style:font-name-complex="Arial2"/>
    </style:style>
    <style:style style:name="P98" style:family="paragraph" style:parent-style-name="List_20_Paragraph" style:list-style-name="WWNum13">
      <style:paragraph-properties fo:margin-top="0cm" fo:margin-bottom="0cm" style:contextual-spacing="false" fo:line-height="120%" fo:text-align="justify" style:justify-single-word="false"/>
      <style:text-properties fo:color="#000000" loext:opacity="100%" style:font-name="Arial" style:font-name-complex="Arial2"/>
    </style:style>
    <style:style style:name="P99" style:family="paragraph" style:parent-style-name="List_20_Paragraph" style:list-style-name="WWNum15">
      <style:paragraph-properties fo:margin-left="0.751cm" fo:margin-right="0cm" fo:margin-top="0cm" fo:margin-bottom="0cm" style:contextual-spacing="false" fo:line-height="120%" fo:text-align="justify" style:justify-single-word="false" fo:text-indent="0cm" style:auto-text-indent="false"/>
      <style:text-properties fo:color="#000000" loext:opacity="100%" style:font-name="Arial" style:font-name-complex="Arial2"/>
    </style:style>
    <style:style style:name="P100" style:family="paragraph" style:parent-style-name="List_20_Paragraph" style:list-style-name="WWNum16">
      <style:paragraph-properties fo:margin-top="0cm" fo:margin-bottom="0cm" style:contextual-spacing="false" fo:line-height="120%" fo:text-align="justify" style:justify-single-word="false"/>
      <style:text-properties fo:color="#000000" loext:opacity="100%" style:font-name="Arial" style:font-name-complex="Arial2"/>
    </style:style>
    <style:style style:name="P101" style:family="paragraph" style:parent-style-name="List_20_Paragraph" style:list-style-name="WWNum18">
      <style:paragraph-properties fo:margin-left="0.751cm" fo:margin-right="0cm" fo:margin-top="0cm" fo:margin-bottom="0cm" style:contextual-spacing="false" fo:line-height="120%" fo:text-align="justify" style:justify-single-word="false" fo:text-indent="0cm" style:auto-text-indent="false"/>
      <style:text-properties fo:color="#000000" loext:opacity="100%" style:font-name="Arial" style:font-name-complex="Arial2"/>
    </style:style>
    <style:style style:name="P102" style:family="paragraph" style:parent-style-name="List_20_Paragraph" style:list-style-name="WWNum19">
      <style:paragraph-properties fo:margin-left="0.751cm" fo:margin-right="0cm" fo:margin-top="0cm" fo:margin-bottom="0cm" style:contextual-spacing="false" fo:line-height="120%" fo:text-align="justify" style:justify-single-word="false" fo:text-indent="0cm" style:auto-text-indent="false"/>
      <style:text-properties fo:color="#000000" loext:opacity="100%" style:font-name="Arial" style:font-name-complex="Arial2"/>
    </style:style>
    <style:style style:name="P103" style:family="paragraph" style:parent-style-name="List_20_Paragraph" style:list-style-name="WWNum26">
      <style:paragraph-properties fo:margin-left="1.9cm" fo:margin-right="0cm" fo:margin-top="0cm" fo:margin-bottom="0cm" style:contextual-spacing="false" fo:text-align="justify" style:justify-single-word="false" fo:text-indent="-0.63cm" style:auto-text-indent="false"/>
      <style:text-properties fo:color="#000000" loext:opacity="100%" style:font-name="Arial" fo:font-size="10.5pt" style:font-size-asian="10.5pt" style:font-name-complex="Arial2" style:font-size-complex="10.5pt"/>
    </style:style>
    <style:style style:name="P104" style:family="paragraph" style:parent-style-name="List_20_Paragraph" style:list-style-name="WWNum25">
      <style:paragraph-properties fo:margin-left="0.63cm" fo:margin-right="0cm" fo:margin-top="0cm" fo:margin-bottom="0.212cm" style:contextual-spacing="false" fo:text-align="justify" style:justify-single-word="false" fo:text-indent="-0.63cm" style:auto-text-indent="false"/>
      <style:text-properties fo:color="#000000" loext:opacity="100%" style:font-name="Arial" fo:font-size="10.5pt" style:font-size-asian="10.5pt" style:language-asian="pl" style:country-asian="PL" style:font-name-complex="Arial2" style:font-size-complex="10.5pt"/>
    </style:style>
    <style:style style:name="P105" style:family="paragraph" style:parent-style-name="List_20_Paragraph" style:list-style-name="WWNum21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06" style:family="paragraph" style:parent-style-name="List_20_Paragraph" style:list-style-name="WWNum25">
      <style:paragraph-properties fo:margin-top="0cm" fo:margin-bottom="0.106cm" style:contextual-spacing="false" fo:text-align="justify" style:justify-single-word="false"/>
      <style:text-properties fo:color="#000000" loext:opacity="100%"/>
    </style:style>
    <style:style style:name="P107" style:family="paragraph" style:parent-style-name="List_20_Paragraph" style:list-style-name="WWNum23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Arial" style:font-name-asian="Times New Roman" style:language-asian="pl" style:country-asian="PL" style:font-name-complex="Arial2"/>
    </style:style>
    <style:style style:name="P108" style:family="paragraph" style:parent-style-name="List_20_Paragraph" style:list-style-name="WWNum26">
      <style:paragraph-properties fo:margin-left="1.9cm" fo:margin-right="0cm" fo:margin-top="0cm" fo:margin-bottom="0cm" style:contextual-spacing="false" fo:text-align="justify" style:justify-single-word="false" fo:text-indent="-0.63cm" style:auto-text-indent="false"/>
      <style:text-properties style:font-name="Arial" fo:font-size="10.5pt" style:font-size-asian="10.5pt" style:font-name-complex="Arial2" style:font-size-complex="10.5pt"/>
    </style:style>
    <style:style style:name="P109" style:family="paragraph" style:parent-style-name="List_20_Paragraph" style:list-style-name="WWNum26">
      <style:paragraph-properties fo:margin-left="1.9cm" fo:margin-right="0cm" fo:margin-top="0cm" fo:margin-bottom="0.212cm" style:contextual-spacing="false" fo:text-align="justify" style:justify-single-word="false" fo:text-indent="-0.63cm" style:auto-text-indent="false"/>
      <style:text-properties style:font-name="Arial" fo:font-size="10.5pt" style:font-size-asian="10.5pt" style:font-name-complex="Arial2" style:font-size-complex="10.5pt"/>
    </style:style>
    <style:style style:name="P110" style:family="paragraph" style:parent-style-name="List_20_Paragraph" style:list-style-name="WWNum25">
      <style:paragraph-properties fo:margin-left="0.63cm" fo:margin-right="0cm" fo:margin-top="0cm" fo:margin-bottom="0.212cm" style:contextual-spacing="false" fo:text-align="justify" style:justify-single-word="false" fo:text-indent="-0.63cm" style:auto-text-indent="false"/>
    </style:style>
    <style:style style:name="P111" style:family="paragraph" style:parent-style-name="Standard" style:master-page-name="Standard">
      <style:paragraph-properties fo:margin-top="0cm" fo:margin-bottom="0cm" style:contextual-spacing="false" fo:line-height="120%" fo:text-align="center" style:justify-single-word="false" style:page-number="auto"/>
      <style:text-properties style:font-name="Arial" fo:font-size="16pt" fo:font-weight="bold" style:font-size-asian="16pt" style:language-asian="pl" style:country-asian="PL" style:font-weight-asian="bold" style:font-name-complex="Arial2" style:font-weight-complex="bold"/>
    </style:style>
    <style:style style:name="P112" style:family="paragraph" style:parent-style-name="Standard" style:list-style-name="WWNum12">
      <style:paragraph-properties fo:margin-top="0cm" fo:margin-bottom="0cm" style:contextual-spacing="false"/>
    </style:style>
    <style:style style:name="P113" style:family="paragraph" style:parent-style-name="Standard" style:list-style-name="WWNum12">
      <style:paragraph-properties fo:margin-top="0cm" fo:margin-bottom="0cm" style:contextual-spacing="false"/>
      <style:text-properties style:font-name="Arial1" style:language-asian="pl" style:country-asian="PL"/>
    </style:style>
    <style:style style:name="P114" style:family="paragraph" style:parent-style-name="Standard" style:list-style-name="WWNum12">
      <style:paragraph-properties fo:margin-top="0cm" fo:margin-bottom="0cm" style:contextual-spacing="false"/>
      <style:text-properties style:font-name="Arial1" style:font-name-asian="Times New Roman" style:language-asian="pl" style:country-asian="PL"/>
    </style:style>
    <style:style style:name="P115" style:family="paragraph" style:parent-style-name="Standard" style:list-style-name="L1">
      <style:paragraph-properties fo:margin-top="0cm" fo:margin-bottom="0cm" style:contextual-spacing="false"/>
      <style:text-properties style:font-name="Arial1"/>
    </style:style>
    <style:style style:name="P116" style:family="paragraph" style:parent-style-name="Standard" style:list-style-name="WWNum12">
      <style:paragraph-properties fo:margin-top="0cm" fo:margin-bottom="0cm" style:contextual-spacing="false" fo:line-height="120%" fo:text-align="justify" style:justify-single-word="false"/>
      <style:text-properties fo:color="#000000" loext:opacity="100%" style:font-name="Arial" style:font-name-asian="Times New Roman" style:language-asian="pl" style:country-asian="PL" style:font-name-complex="Arial2"/>
    </style:style>
    <style:style style:name="P117" style:family="paragraph" style:parent-style-name="Standard" style:list-style-name="L1">
      <style:paragraph-properties fo:margin-top="0cm" fo:margin-bottom="0cm" style:contextual-spacing="false" fo:line-height="120%" fo:text-align="justify" style:justify-single-word="false"/>
      <style:text-properties fo:color="#000000" loext:opacity="100%" style:font-name="Arial" style:font-name-asian="Times New Roman" style:language-asian="pl" style:country-asian="PL" style:font-name-complex="Arial2"/>
    </style:style>
    <style:style style:name="P118" style:family="paragraph" style:parent-style-name="Standard" style:list-style-name="L1">
      <style:paragraph-properties fo:margin-top="0cm" fo:margin-bottom="0cm" style:contextual-spacing="false" fo:line-height="120%" fo:text-align="justify" style:justify-single-word="false"/>
      <style:text-properties fo:color="#000000" loext:opacity="100%" style:font-name="Arial1" style:font-name-asian="Times New Roman" style:language-asian="pl" style:country-asian="PL" style:font-name-complex="Arial2"/>
    </style:style>
    <style:style style:name="P119" style:family="paragraph" style:parent-style-name="Standard" style:list-style-name="WWNum12">
      <style:paragraph-properties fo:margin-top="0cm" fo:margin-bottom="0cm" style:contextual-spacing="false" fo:line-height="120%" fo:text-align="justify" style:justify-single-word="false"/>
      <style:text-properties fo:color="#000000" loext:opacity="100%" style:font-name="Arial1" style:font-name-asian="Times New Roman" style:language-asian="pl" style:country-asian="PL" style:font-name-complex="Arial2"/>
    </style:style>
    <style:style style:name="P120" style:family="paragraph" style:parent-style-name="Standard" style:list-style-name="L1">
      <style:paragraph-properties fo:margin-top="0cm" fo:margin-bottom="0cm" style:contextual-spacing="false"/>
    </style:style>
    <style:style style:name="P121" style:family="paragraph" style:parent-style-name="Standard">
      <style:paragraph-properties fo:margin-top="0cm" fo:margin-bottom="0cm" style:contextual-spacing="false" fo:line-height="100%">
        <style:tab-stops>
          <style:tab-stop style:position="10.753cm"/>
          <style:tab-stop style:position="16.753cm"/>
        </style:tab-stops>
      </style:paragraph-properties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style:font-name-asian="Times New Roman" style:language-asian="pl" style:country-asian="PL" style:font-name-complex="Arial2"/>
    </style:style>
    <style:style style:name="T3" style:family="text">
      <style:text-properties style:font-name="Arial" fo:font-style="italic" fo:font-weight="bold" style:font-name-asian="Times New Roman" style:language-asian="pl" style:country-asian="PL" style:font-style-asian="italic" style:font-weight-asian="bold" style:font-name-complex="Arial2"/>
    </style:style>
    <style:style style:name="T4" style:family="text">
      <style:text-properties style:font-name="Arial" fo:font-size="10.5pt" style:font-size-asian="10.5pt" style:font-name-complex="Arial2" style:font-size-complex="10.5pt"/>
    </style:style>
    <style:style style:name="T5" style:family="text">
      <style:text-properties style:font-name="Arial" fo:font-size="10.5pt" style:font-size-asian="10.5pt" style:language-asian="pl" style:country-asian="PL" style:font-name-complex="Arial2" style:font-size-complex="10.5pt"/>
    </style:style>
    <style:style style:name="T6" style:family="text">
      <style:text-properties style:font-name="Arial" fo:font-size="10.5pt" fo:font-style="italic" fo:font-weight="bold" style:font-size-asian="10.5pt" style:font-style-asian="italic" style:font-weight-asian="bold" style:font-name-complex="Arial2" style:font-size-complex="10.5pt"/>
    </style:style>
    <style:style style:name="T7" style:family="text">
      <style:text-properties style:font-name="Arial" fo:font-size="10.5pt" fo:language="pl" fo:country="PL" style:font-size-asian="10.5pt" style:font-name-complex="Arial2" style:font-size-complex="10.5pt"/>
    </style:style>
    <style:style style:name="T8" style:family="text">
      <style:text-properties style:font-name="Arial" fo:font-size="10pt" fo:language="pl" fo:country="PL" style:font-size-asian="10pt" style:font-name-complex="Arial2" style:font-size-complex="10pt"/>
    </style:style>
    <style:style style:name="T9" style:family="text">
      <style:text-properties style:language-asian="pl" style:country-asian="P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Times New Roman" style:font-weight-asian="bold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Arial" style:font-name-complex="Arial2"/>
    </style:style>
    <style:style style:name="T15" style:family="text">
      <style:text-properties fo:color="#000000" loext:opacity="100%" style:font-name="Arial" style:font-name-complex="Arial2" style:font-weight-complex="bold"/>
    </style:style>
    <style:style style:name="T16" style:family="text">
      <style:text-properties fo:color="#000000" loext:opacity="100%" style:font-name="Arial" fo:font-weight="bold" style:font-weight-asian="bold" style:font-name-complex="Arial2"/>
    </style:style>
    <style:style style:name="T17" style:family="text">
      <style:text-properties fo:color="#000000" loext:opacity="100%" style:font-name="Arial" fo:font-weight="bold" style:font-weight-asian="bold" style:font-name-complex="Arial2" style:font-weight-complex="bold"/>
    </style:style>
    <style:style style:name="T18" style:family="text">
      <style:text-properties fo:color="#000000" loext:opacity="100%" style:font-name="Arial" fo:font-weight="bold" officeooo:rsid="000cbca0" style:font-weight-asian="bold" style:font-name-complex="Arial2" style:font-weight-complex="bold"/>
    </style:style>
    <style:style style:name="T19" style:family="text">
      <style:text-properties fo:color="#000000" loext:opacity="100%" style:font-name="Arial" fo:font-weight="bold" fo:background-color="#ffffff" loext:char-shading-value="0" style:font-weight-asian="bold" style:font-name-complex="Arial2" style:font-weight-complex="bold"/>
    </style:style>
    <style:style style:name="T20" style:family="text">
      <style:text-properties fo:color="#000000" loext:opacity="100%" style:font-name="Arial" fo:font-style="italic" fo:font-weight="bold" style:font-name-asian="Times New Roman" style:language-asian="pl" style:country-asian="PL" style:font-style-asian="italic" style:font-weight-asian="bold" style:font-name-complex="Arial2" style:font-weight-complex="bold"/>
    </style:style>
    <style:style style:name="T21" style:family="text">
      <style:text-properties fo:color="#000000" loext:opacity="100%" style:font-name="Arial" fo:font-size="10.5pt" style:font-size-asian="10.5pt" style:language-asian="pl" style:country-asian="PL" style:font-name-complex="Arial2" style:font-size-complex="10.5pt"/>
    </style:style>
    <style:style style:name="T22" style:family="text">
      <style:text-properties fo:color="#000000" loext:opacity="100%" style:font-name="Arial" fo:font-size="10.5pt" fo:font-style="italic" style:font-size-asian="10.5pt" style:language-asian="pl" style:country-asian="PL" style:font-style-asian="italic" style:font-name-complex="Arial2" style:font-size-complex="10.5pt" style:font-style-complex="italic"/>
    </style:style>
    <style:style style:name="T23" style:family="text">
      <style:text-properties fo:color="#000000" loext:opacity="100%" style:font-name="Arial" fo:font-size="10.5pt" fo:font-style="italic" fo:font-weight="bold" style:font-size-asian="10.5pt" style:font-style-asian="italic" style:font-weight-asian="bold" style:font-name-complex="Arial2" style:font-size-complex="10.5pt" style:font-weight-complex="bold"/>
    </style:style>
    <style:style style:name="T24" style:family="text">
      <style:text-properties fo:color="#000000" loext:opacity="100%" style:font-name="Arial" fo:font-weight="normal" style:font-weight-asian="normal" style:font-name-complex="Arial2" style:font-weight-complex="normal"/>
    </style:style>
    <style:style style:name="T25" style:family="text">
      <style:text-properties fo:color="#000000" loext:opacity="100%" style:font-name="Arial" fo:background-color="#ffffff" loext:char-shading-value="0" style:font-name-complex="Arial2"/>
    </style:style>
    <style:style style:name="T26" style:family="text">
      <style:text-properties fo:color="#000000" loext:opacity="100%" style:font-name="Arial1" style:font-name-asian="Times New Roman" style:language-asian="pl" style:country-asian="PL" style:font-name-complex="Arial2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style:font-name-asian="Times New Roman"/>
    </style:style>
    <style:style style:name="T30" style:family="text">
      <style:text-properties style:font-name="Times New Roman1" fo:font-size="12pt" style:font-name-asian="Times New Roman" style:font-size-asian="12pt" style:language-asian="pl" style:country-asian="PL" style:font-size-complex="12pt"/>
    </style:style>
    <style:style style:name="T31" style:family="text">
      <style:text-properties style:font-name="Times New Roman1" fo:font-size="10pt" style:font-name-asian="Times New Roman" style:font-size-asian="10pt" style:language-asian="pl" style:country-asian="PL" style:font-size-complex="10pt"/>
    </style:style>
    <style:style style:name="T32" style:family="text">
      <style:text-properties style:font-name="Times New Roman1" fo:font-size="10pt" fo:font-weight="bold" style:font-name-asian="Times New Roman" style:font-size-asian="10pt" style:language-asian="pl" style:country-asian="PL" style:font-weight-asian="bold" style:font-size-complex="10pt"/>
    </style:style>
    <style:style style:name="T33" style:family="text">
      <style:text-properties style:font-name="Arial1"/>
    </style:style>
    <style:style style:name="T34" style:family="text">
      <style:text-properties style:use-window-font-color="true" loext:opacity="0%"/>
    </style:style>
    <style:style style:name="T35" style:family="text">
      <style:text-properties officeooo:rsid="000cbca0"/>
    </style:style>
    <style:style style:name="T36" style:family="text">
      <style:text-properties officeooo:rsid="000d6969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/>
      <text:p text:style-name="P22">REGULAMIN REKRUTACJI I UDZIAŁU W PROJEKCIE</text:p>
      <text:p text:style-name="P21">„Równe szanse drogowskazem sukcesu”</text:p>
      <text:p text:style-name="P61">§ 1</text:p>
      <text:p text:style-name="P61">Informacje o projekcie</text:p>
      <text:list xml:id="list3402409524" text:style-name="WWNum3">
        <text:list-item>
          <text:p text:style-name="P86"><text:span text:style-name="T14">Projekt </text:span><text:span text:style-name="T17">„Równe szanse drogowskazem sukcesu” </text:span><text:span text:style-name="T14">jest realizowany przez Szkołę Podstawową im. Synów Pułku w Węglowicach w ramach Regionalnego Programu Operacyjnego Województwa Śląskiego na lata 2014 - 2020, Priorytet XI – Wzmocnienie potencjału edukacyjnego dla działania 11.1. Ograniczenie przedwczesnego kończenia nauki szkolnej oraz zapewnienie równego dostępu do dobrej jakości edukacji elementarnej, kształcenia podstawowego i średniego dla poddziałania 11.1.4: Poprawa efektywności kształcenia ogólnego. </text:span></text:p>
        </text:list-item>
        <text:list-item>
          <text:p text:style-name="P91">Projekt realizowany jest na podstawie umowy o dofinansowanie </text:p>
          <text:p text:style-name="P91">nr UDA-RPS.11.01.04-2403BH/19-00 <text:s text:c="3"/>z dnia 11.02.2021r, </text:p>
          <text:p text:style-name="P91">zawartej pomiędzy Gminą Wręczyca Wielka a Województwem Śląskim <text:s/>reprezentowanym przez Zarząd Województwa Śląskiego pełniącego rolę „Instytucji Zarządzającej Regionalnym Programem Operacyjnym Wojewodztwa Śląskiego na lata 2014-2020..</text:p>
        </text:list-item>
        <text:list-item>
          <text:p text:style-name="P91">Projekt współfinansowany jest ze środków Unii Europejskiej w ramach Europejskiego Funduszu Społecznego.</text:p>
        </text:list-item>
        <text:list-item>
          <text:p text:style-name="P91">Celem ogólnym projektu jest poprawa efektywności kształcenia ogólnego od edukacji wczesnoszkolnej do ostatniej klasy szkoły podstawowej, wyrównywanie szans edukacyjnych, rozwijanie kreatywności i innowacyjności uczniów. </text:p>
        </text:list-item>
        <text:list-item>
          <text:p text:style-name="P91">Nauczanie przez eksperyment, działanie i doświadczenie zapewni najlepszy sposób zdobywania wiedzy i umiejętności. </text:p>
        </text:list-item>
        <text:list-item>
          <text:p text:style-name="P91">Indywidualizacja pracy z uczniem ze specjalnymi potrzebami edukacyjnymi.</text:p>
        </text:list-item>
        <text:list-item>
          <text:p text:style-name="P86"><text:span text:style-name="T14">Projekt jest realizowany w okresie od </text:span><text:span text:style-name="T17">11.01.2021 r. </text:span><text:span text:style-name="T15">do</text:span><text:span text:style-name="T17"> 30.05.2022 r.. </text:span></text:p>
        </text:list-item>
        <text:list-item>
          <text:p text:style-name="P86"><text:span text:style-name="T15">Z</text:span><text:span text:style-name="T14">ajęcia pozalekcyjne będą prowadzone w okresie</text:span><text:span text:style-name="T25"> </text:span><text:span text:style-name="T19">01.03.2021r. do 30.05.2022r.</text:span></text:p>
        </text:list-item>
      </text:list>
      <text:p text:style-name="P57"/>
      <text:p text:style-name="P61">§ 2</text:p>
      <text:p text:style-name="P61">Postanowienia ogólne</text:p>
      <text:list xml:id="list2356437878" text:style-name="WWNum5">
        <text:list-item>
          <text:p text:style-name="P87"><text:span text:style-name="T14">Niniejszy regulamin określa zasady rekrutacji, w tym naboru uczestników projektu oraz zasady uczestnictwa w projekcie </text:span><text:span text:style-name="T24">„Równe szanse drogowskazem sukcesu”, zwanym dalej Projektem.</text:span></text:p>
        </text:list-item>
        <text:list-item>
          <text:p text:style-name="P92">Rekrutacja do Projektu jest zamknięta i ogranicza się do uczniów klas IV-VIII Szkoły Podstawowej im. Synów Pułku w Węglowicach. </text:p>
        </text:list-item>
        <text:list-item>
          <text:p text:style-name="P92">Informacja o Projekcie jest dostępna w Biurze Projektu, znajdującym się w budynku Urzędu Gminy we Wręczycy Wielkiej, ul. Sienkiewicza 1, 42-130 Wręczyca Wielka, tel. 34 377 84 30, pokój nr 30 oraz sekretariacie Szkoły Podstawowej im. Synów Pułku w Węglowicach.</text:p>
          <text:p text:style-name="P92"><text:soft-page-break/></text:p>
        </text:list-item>
        <text:list-item>
          <text:p text:style-name="P92">Kierownikiem proj<text:span text:style-name="T34">ektu jest Dyrektor </text:span>Szkoły mgr Agata Trzepizur , </text:p>
          <text:p text:style-name="P92"><text:s text:c="5"/>Koordynatorem projektu jest mgr Jolanta Staszczyk</text:p>
        </text:list-item>
      </text:list>
      <text:p text:style-name="P57"/>
      <text:p text:style-name="P61">§ 3</text:p>
      <text:p text:style-name="P61">Ogólne zasady rekrutacji</text:p>
      <text:list xml:id="list1888099326" text:style-name="WWNum6">
        <text:list-item>
          <text:p text:style-name="P93">Rekrutacja dokonywana będzie spośród uczniów klas IV-VIII Szkoły Podstawowej <text:s/>im. Synów Pułku w Węglowicach . </text:p>
        </text:list-item>
        <text:list-item>
          <text:p text:style-name="P93">Rekrutacja odbywać się będzie zgodnie z polityką równych szans, w tym równości płci.</text:p>
        </text:list-item>
        <text:list-item>
          <text:p text:style-name="P93">Procedura rekrutacyjna uwzględnia i zobowiązuje osoby odpowiedzialne za realizację Projektu na terenie szkoły do przestrzegania kwestii ochrony danych osobowych.</text:p>
        </text:list-item>
        <text:list-item>
          <text:p text:style-name="P93">Bieżący monitoring nad procesem rekrutacji uczestników Projektu prowadzi kierownik i koordynator Projektu</text:p>
        </text:list-item>
      </text:list>
      <text:p text:style-name="P57"/>
      <text:p text:style-name="P61">§ 4</text:p>
      <text:p text:style-name="P61">Zasady rekrutacji / warunki uczestnictwa</text:p>
      <text:list xml:id="list1179645506" text:style-name="WWNum7">
        <text:list-item>
          <text:p text:style-name="P94">W szkole powołana zostanie przez Dyrektora Szkoły komisja rekrutacyjna w skład której wejdą: </text:p>
        </text:list-item>
      </text:list>
      <text:p text:style-name="P58">1) szkolny koordynator projektu, </text:p>
      <text:p text:style-name="P58">2) nauczyciel ; </text:p>
      <text:p text:style-name="P58">3) nauczyciel chemii; </text:p>
      <text:p text:style-name="P58"><text:span text:style-name="T35">4</text:span>) pedagog szkolny.</text:p>
      <text:list xml:id="list151121040564983" text:continue-numbering="true" text:style-name="WWNum7">
        <text:list-item>
          <text:p text:style-name="P88"><text:span text:style-name="T14">W procesie rekrutacji uczniów ich rodzice (prawni opiekunowie) składają w terminie do </text:span><text:span text:style-name="T18">16</text:span><text:span text:style-name="T17">.0</text:span><text:span text:style-name="T18">9</text:span><text:span text:style-name="T17">.2021 </text:span><text:span text:style-name="T14">poprawnie wypełniony i podpisany </text:span><text:span text:style-name="T16">formularz rekrutacyjny</text:span><text:span text:style-name="T14"> (załącznik nr 1 do regulaminu) składają w sekretariacie Szkoły Podstawowej im. Synów Pułku w Węglowicach.</text:span></text:p>
        </text:list-item>
        <text:list-item>
          <text:p text:style-name="P94">W procesie rekrutacji uczniów klas IV-VIII bierze się pod uwagę dwa kryteria, z równą wagą ½: </text:p>
        </text:list-item>
      </text:list>
      <text:p text:style-name="P58">1) test kompetencji; </text:p>
      <text:p text:style-name="P59">2) list motywacyjny (w krótkiej i ciekawej formie (max A5) zainteresowany uczeń uzasadnia chęć i potrzebę uczestnictwa w zajęciach). </text:p>
      <text:list xml:id="list151120968289344" text:continue-numbering="true" text:style-name="WWNum7">
        <text:list-item>
          <text:p text:style-name="P94">W liście motywacyjnym pod uwagę będą brane: </text:p>
        </text:list-item>
      </text:list>
      <text:p text:style-name="P58">1) zawartość merytoryczna, </text:p>
      <text:p text:style-name="P58">2) pomysłowość/kreatywność, </text:p>
      <text:p text:style-name="P58">3) prezentacja zalet i osiągnięć. </text:p>
      <text:list xml:id="list151121436167158" text:continue-numbering="true" text:style-name="WWNum7">
        <text:list-item>
          <text:p text:style-name="P94">W procesie rekrutacji uczeń może otrzymać max 10 pkt: max po 5 pkt za każde z kryteriów wymienionych w §4 pkt.2. </text:p>
        </text:list-item>
        <text:list-item>
          <text:p text:style-name="P94">Do projektu zostaną zakwalifikowani uczniowie z najwyższą punktacją. </text:p>
        </text:list-item>
        <text:list-item>
          <text:p text:style-name="P94">W przypadku uczniów z tą samą liczbą punktów, pod uwagę bierze się zaangażowanie w życie szkoły oraz udział w konkursach i zawodach. </text:p>
        </text:list-item>
        <text:list-item>
          <text:p text:style-name="P94">Rekrutacja będzie przeprowadzana na terenie szkoły.</text:p>
        </text:list-item>
        <text:list-item>
          <text:p text:style-name="P88"><text:soft-page-break/><text:span text:style-name="T14">Prace komisji rekrutacyjnej są udokumentowane </text:span><text:span text:style-name="T16">protokołem</text:span><text:span text:style-name="T14"> (załącznik nr 2 do regulaminu) i kończą się sporządzeniem i podpisaniem: </text:span><text:span text:style-name="T17">listy uczniów zakwalifikowanych do projektu </text:span><text:span text:style-name="T14">(załącznik nr 3 do regulaminu) i </text:span><text:span text:style-name="T17">listy uczniów rezerwowych </text:span><text:span text:style-name="T14">(załącznik nr 4 do regulaminu).</text:span></text:p>
        </text:list-item>
        <text:list-item>
          <text:p text:style-name="P94">Wymienione listy są zatwierdzane przez Dyrektora Szkoły.</text:p>
        </text:list-item>
        <text:list-item>
          <text:p text:style-name="P94">Szkolny koordynator projektu podaje do wiadomości uczniom i ich rodzicom (opiekunom prawnym) <text:s/>informacje o zakwalifikowaniu do uczestnictwa w projekcie <text:s text:c="21"/>i zakwalifikowaniu na listę rezerwową (szkolna tablica ogłoszeń).</text:p>
        </text:list-item>
        <text:list-item>
          <text:p text:style-name="P88"><text:span text:style-name="T14">Osoby zakwalifikowane do projektu są zobowiązane podpisać (w imieniu dziecka podpisuje rodzic/opiekun prawny) </text:span><text:span text:style-name="T17">deklarację uczestnictwa </text:span><text:span text:style-name="T16">w projekcie</text:span><text:span text:style-name="T14"> (załącznik nr 5 do regulaminu) oraz </text:span><text:span text:style-name="T17">oświadczenie o wyrażeniu zgody na przetwarzanie danych osobowych </text:span><text:span text:style-name="T14">(załącznik nr 6 do regulaminu).</text:span></text:p>
        </text:list-item>
        <text:list-item>
          <text:p text:style-name="P94">Uczeń lub jego rodzic (prawny opiekun) może w ciągu 2 dni od ogłoszenia wyników odwołać się od decyzji komisji do kierownika projektu. Kierownik <text:s/>rozpatruje odwołanie w ciągu 2 dni roboczych i informuje zainteresowanego o decyzji. </text:p>
        </text:list-item>
        <text:list-item>
          <text:p text:style-name="P94">W przypadku małej ilości zgłoszeń ogłoszony zostanie nabór uzupełniający. Polega on na przeprowadzeniu indywidualnej rozmowy z rodzicami (opiekunami prawnymi) uczniów, których wg opinii nauczycieli warto zachęcić do udziału w projekcie. </text:p>
        </text:list-item>
        <text:list-item>
          <text:p text:style-name="P94">Pełna dokumentacja dotycząca rekrutacji gromadzona jest w Szkole Podstawowej im. Synów <text:s/>Pułku w Węglowicach. </text:p>
        </text:list-item>
      </text:list>
      <text:p text:style-name="P57"/>
      <text:p text:style-name="P57"/>
      <text:p text:style-name="P61">§ 5</text:p>
      <text:p text:style-name="P61">Kwalifikacja Uczestników / Warunki przyjęcia</text:p>
      <text:list xml:id="list4267355854" text:style-name="WWNum8">
        <text:list-item>
          <text:p text:style-name="P95">O zakwalifikowaniu kandydata do Projektu będzie decydowało złożenie poprawnie wypełnionych dokumentów określonych w § 4 niniejszego regulaminu.</text:p>
        </text:list-item>
        <text:list-item>
          <text:p text:style-name="P95">Uczestnik Projektu jest kwalifikowany, w zależności od zgłoszonych zainteresowań, na <text:s text:c="2"/>następujące formy wsparcia:</text:p>
        </text:list-item>
      </text:list>
      <text:list xml:id="list4149857" text:style-name="WWNum12">
        <text:list-header>
          <text:p text:style-name="P96">- w ramach 1 zadania:</text:p>
        </text:list-header>
        <text:list-item>
          <text:p text:style-name="P113">Zajęcia dydaktyczno-wyrównawcze z j. angielskiego</text:p>
        </text:list-item>
        <text:list-item>
          <text:p text:style-name="P114">Zajęcia dydaktyczno-wyrównawcze z j. niemieckiego</text:p>
        </text:list-item>
        <text:list-item>
          <text:p text:style-name="P114">Zajęcia dydaktyczno-wyrównawcze z matematyki</text:p>
        </text:list-item>
        <text:list-item>
          <text:p text:style-name="P114">Zajęcia dydaktyczno-wyrównawcze z fizyki</text:p>
        </text:list-item>
        <text:list-item>
          <text:p text:style-name="P114">Zajęcia dydaktyczno-wyrównawcze z chemii</text:p>
        </text:list-item>
        <text:list-item>
          <text:p text:style-name="P114">Zajęcia dydaktyczno-wyrównawcze z biologii</text:p>
        </text:list-item>
        <text:list-item>
          <text:p text:style-name="P114">Zajęcia dydaktyczno-wyrównawcze z geografii</text:p>
        </text:list-item>
        <text:list-item>
          <text:p text:style-name="P114">Koło zainteresowań z j. angielskiego</text:p>
        </text:list-item>
        <text:list-item>
          <text:p text:style-name="P114">Koło zainteresowań z j. niemieckiego</text:p>
        </text:list-item>
        <text:list-item>
          <text:p text:style-name="P114">Koło zainteresowań z matematyki</text:p>
        </text:list-item>
        <text:list-item>
          <text:p text:style-name="P114">Koło zainteresowań z fizyki</text:p>
        </text:list-item>
        <text:list-item>
          <text:p text:style-name="P114">Koło zainteresowań z chemii</text:p>
        </text:list-item>
        <text:list-item>
          <text:p text:style-name="P114">Koło zainteresowań z biologii</text:p>
        </text:list-item>
        <text:list-item>
          <text:p text:style-name="P114">Koło zainteresowań z geografii</text:p>
        </text:list-item>
        <text:list-item>
          <text:p text:style-name="P114"><text:soft-page-break/>Warsztaty społeczne</text:p>
        </text:list-item>
        <text:list-item>
          <text:p text:style-name="P114">Warsztaty z przedsiębiorczości</text:p>
        </text:list-item>
        <text:list-item>
          <text:p text:style-name="P114">Indywidualne doradztwo zawodowe</text:p>
          <text:p text:style-name="P116"/>
          <text:p text:style-name="P116">- ramach zadania 4</text:p>
          <text:p text:style-name="P116">a) „Codzienność w liczbach”</text:p>
          <text:p text:style-name="P112">b) „Mały poliglota”<text:span text:style-name="T9"> </text:span></text:p>
          <text:p text:style-name="P116">c) „Kolorowy świat fizyki”</text:p>
        </text:list-item>
      </text:list>
      <text:list xml:id="list3909703229" text:style-name="L1">
        <text:list-header>
          <text:p text:style-name="P117"/>
          <text:p text:style-name="P117"><text:s/>- ramach zadania 2</text:p>
          <text:p text:style-name="P118">a) Zajęcia korekcyjno-kompensacyjne</text:p>
          <text:p text:style-name="P115">b) Zajęcia logopedyczne</text:p>
          <text:p text:style-name="P120"><text:span text:style-name="T33">c) </text:span><text:span text:style-name="T26">Konsultacje psychologa </text:span></text:p>
          <text:p text:style-name="P118">d) Konsultacje pedagogiczne</text:p>
        </text:list-header>
      </text:list>
      <text:p text:style-name="P66"/>
      <text:list xml:id="list151120894405481" text:continue-list="list4149857" text:style-name="WWNum12">
        <text:list-header>
          <text:p text:style-name="P119"/>
        </text:list-header>
      </text:list>
      <text:list xml:id="list151121579000329" text:continue-list="list4267355854" text:style-name="WWNum8">
        <text:list-item>
          <text:p text:style-name="P95">Uczestnik Projektu może uczestniczyć w minimum jednym lub więcej rodzajach zajęć, spośród wymienionych w ust.2.</text:p>
        </text:list-item>
        <text:list-item>
          <text:p text:style-name="P95">Liczba godzin przeznaczona na jeden rodzaj zajęć, o których mowa w ust.2 wynosi co najmniej 45 godzin.</text:p>
        </text:list-item>
        <text:list-item>
          <text:p text:style-name="P95">Uczestnik Projektu jest zobowiązany do uczestnictwa w min. 80% ogólnej liczby zajęć danego rodzaju. Rodzice (prawni opiekunowie) Uczestnika podpiszą w tej kwestii stosowne oświadczenie (załącznik nr 5 do regulaminu). </text:p>
        </text:list-item>
        <text:list-item>
          <text:p text:style-name="P95">Uczeń z listy rezerwowej jest kwalifikowany na zajęcia, będące w trakcie realizacji, gdy może korzystać z zajęć w wymiarze min. 20 godzin.</text:p>
        </text:list-item>
        <text:list-item>
          <text:p text:style-name="P95">Rozpoczęcie udziału w Projekcie ucznia z listy rezerwowej przebiega wg zasady: gdy <text:line-break/>z udziału w projekcie rezygnuje chłopiec wówczas na jego miejsce wchodzi chłopiec, <text:line-break/>i tak samo jest w przypadku rezygnacji dziewczynki.</text:p>
        </text:list-item>
        <text:list-item>
          <text:p text:style-name="P95">Gdy lista rezerwowa z uwzględnieniem chłopców jest wyczerpana, wówczas kwalifikowana jest pierwsza dziewczynka z listy rezerwowej i odwrotnie tzn. gdy lista <text:line-break/>z uwzględnieniem dziewcząt jest wyczerpana wówczas kwalifikowany jest pierwszy chłopiec z listy rezerwowej.</text:p>
        </text:list-item>
        <text:list-item>
          <text:p text:style-name="P95">Zajęcia odbywać się będą w roku szkolnym 2020/21 oraz 2021/22 zgodnie <text:line-break/>z harmonogramem zajęć.</text:p>
        </text:list-item>
      </text:list>
      <text:p text:style-name="P57"/>
      <text:p text:style-name="P61">§ 6</text:p>
      <text:p text:style-name="P61">Prawa Uczestnika Projektu</text:p>
      <text:list xml:id="list131531551" text:style-name="WWNum11">
        <text:list-item>
          <text:p text:style-name="P97">Każdy Uczestnik Projektu ma prawo do:</text:p>
        </text:list-item>
      </text:list>
      <text:list xml:id="list2293513107" text:style-name="WWNum13">
        <text:list-item>
          <text:p text:style-name="P98">zgłaszania uwag i oceny form wsparcia, którymi został objęty w Projekcie (w imieniu dziecka rodzic / opiekun prawny);</text:p>
        </text:list-item>
        <text:list-item>
          <text:p text:style-name="P98">bezpłatnego udziału w zajęciach dodatkowych w ramach projektu.</text:p>
        </text:list-item>
      </text:list>
      <text:p text:style-name="P57"/>
      <text:p text:style-name="P57"/>
      <text:p text:style-name="P61"><text:soft-page-break/>§ 7</text:p>
      <text:p text:style-name="P61">Obowiązki Uczestnika Projektu</text:p>
      <text:list xml:id="list3721870594" text:style-name="WWNum15">
        <text:list-item>
          <text:p text:style-name="P99">Uczestnik Projektu zobowiązuje się do:</text:p>
        </text:list-item>
      </text:list>
      <text:list xml:id="list153313871" text:style-name="WWNum16">
        <text:list-item>
          <text:p text:style-name="P100">zapoznania się z niniejszym regulaminem i przestrzegania zasad i warunków w nim określonych,</text:p>
        </text:list-item>
        <text:list-item>
          <text:p text:style-name="P100">podpisania deklaracji uczestnictwa w projekcie (w imieniu dziecka podpisuje rodzic/ opiekun prawny),</text:p>
        </text:list-item>
        <text:list-item>
          <text:p text:style-name="P100">regularnego uczestniczenia na zajęciach, na które został zakwalifikowany,</text:p>
        </text:list-item>
        <text:list-item>
          <text:p text:style-name="P100">bieżącego informowania prowadzącego zajęcia lub szkolnego koordynatora projektu o wszystkich zdarzeniach mogących zakłócić jego dalszy udział we wsparciu <text:line-break/>w ramach projektu,</text:p>
        </text:list-item>
        <text:list-item>
          <text:p text:style-name="P89"><text:span text:style-name="T16">usprawiedliwienia wszystkich nieobecności</text:span><text:span text:style-name="T14"> (</text:span><text:span text:style-name="T15">załącznik nr 7 do niniejszego regulaminu).</text:span></text:p>
        </text:list-item>
      </text:list>
      <text:p text:style-name="P60"/>
      <text:p text:style-name="P61">§ 8</text:p>
      <text:p text:style-name="P61">Zasady rezygnacji z udziału w projekcie</text:p>
      <text:list xml:id="list234556018" text:style-name="WWNum18">
        <text:list-item>
          <text:p text:style-name="P90"><text:span text:style-name="T14">W przypadku rezygnacji z uczestnictwa w projekcie, uczeń zobowiązany jest do złożenia pisemnego oświadczenia określającego przyczyny rezygnacji do Dyrektora Szkoły (w imieniu dziecka podpisuje rodzic / opiekun prawny) – </text:span><text:span text:style-name="T17">załącznik nr 7 do regulaminu</text:span><text:span text:style-name="T14">.</text:span></text:p>
        </text:list-item>
        <text:list-item>
          <text:p text:style-name="P101">Uczestnik Projektu zostaje skreślony z listy uczestników w ciągu 7 dni od dnia dostarczenia pisemnego oświadczenia o rezygnacji z uczestnictwa w Projekcie.</text:p>
        </text:list-item>
        <text:list-item>
          <text:p text:style-name="P101">W miejsce skreślonego ucznia zostaje zakwalifikowany uczeń z listy rezerwowej zgodnie z zasadami określonymi w §5 niniejszego regulaminu. </text:p>
        </text:list-item>
      </text:list>
      <text:p text:style-name="P60"/>
      <text:p text:style-name="P61">§ 9</text:p>
      <text:p text:style-name="P61">Postanowienia końcowe</text:p>
      <text:list xml:id="list845972464" text:style-name="WWNum19">
        <text:list-item>
          <text:p text:style-name="P102">Regulamin obowiązuje z dniem ogłoszenia na stronie internetowej Szkoły Podstawowej im. Synów Pułku w Węglowicach i obowiązuje do czasu zakończenia projektu.</text:p>
        </text:list-item>
        <text:list-item>
          <text:p text:style-name="P102">Wszelkie zmiany regulaminu wymagają formy pisemnej.</text:p>
        </text:list-item>
        <text:list-item>
          <text:p text:style-name="P102">Aktualna treść regulaminu dostępna jest w Szkole Podstawowej im. Synów Pułku w Węglowicach. </text:p>
        </text:list-item>
      </text:list>
      <text:p text:style-name="P65">Załącznik nr 1 do Regulaminu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WYPEŁNIA <text:s/>SZKOŁA / BIURO PROJEKTU</text:p>
          </table:table-cell>
          <table:table-cell table:style-name="TableBox2346039398752" table:number-columns-spanned="2" office:value-type="string">
            <text:p text:style-name="Standard"/>
          </table:table-cell>
          <table:covered-table-cell/>
        </table:table-row>
        <table:table-row table:style-name="Tabela1.2">
          <table:table-cell table:style-name="Tabela1.A2" table:number-rows-spanned="2" table:number-columns-spanned="2" office:value-type="string">
            <text:p text:style-name="P9"/>
            <text:p text:style-name="P9"/>
            <text:p text:style-name="P9"/>
          </table:table-cell>
          <table:covered-table-cell/>
          <table:table-cell table:style-name="Tabela1.C2" office:value-type="string">
            <text:p text:style-name="P48">NR</text:p>
          </table:table-cell>
        </table:table-row>
        <table:table-row table:style-name="Tabela1.3">
          <table:covered-table-cell table:style-name="Tabela1.A2"/>
          <table:covered-table-cell/>
          <table:table-cell table:style-name="Tabela1.C2" office:value-type="string">
            <text:p text:style-name="P48">DATA <text:s/>I GODZINA WPŁYWU</text:p>
          </table:table-cell>
        </table:table-row>
        <table:table-row table:style-name="Tabela1.4">
          <table:table-cell table:style-name="Tabela1.A4" table:number-columns-spanned="2" office:value-type="string">
            <text:p text:style-name="P17">PIECZATKA REALIZATORA PROJEKTU</text:p>
          </table:table-cell>
          <table:covered-table-cell/>
          <table:table-cell table:style-name="Tabela1.C2" office:value-type="string">
            <text:p text:style-name="P48">PODPIS PRZYJMUJĄCEGO</text:p>
          </table:table-cell>
        </table:table-row>
      </table:table>
      <text:p text:style-name="P47">Załącznik nr 1do Regulaminu Rekrutacji</text:p>
      <text:p text:style-name="P49">FORMULARZ REKRUTACYJNY</text:p>
      <text:p text:style-name="P50">INSTRUKCJA WYPEŁNIANIA ANKIETY:</text:p>
      <text:list xml:id="list2548880226" text:style-name="WWNum21">
        <text:list-item>
          <text:p text:style-name="P105">WYPEŁNIĆ CZYTELNIE DRUKOWANYMI LITERAMI</text:p>
        </text:list-item>
        <text:list-item>
          <text:p text:style-name="P105">POLA WYBORU ZAZNACZYĆ „X”</text:p>
        </text:list-item>
        <text:list-item>
          <text:p text:style-name="P105">WYPEŁNIĆ WSZYSTKIE POLA</text:p>
        </text:list-item>
        <text:list-item>
          <text:p text:style-name="P105">ZŁOŻYĆ CZYTELNY PODPIS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columns-spanned="2" office:value-type="string">
            <text:p text:style-name="P8">PROJEKT</text:p>
          </table:table-cell>
          <table:covered-table-cell/>
          <table:table-cell table:style-name="Tabela2.C1" table:number-columns-spanned="5" office:value-type="string">
            <text:p text:style-name="P11">RÓWNE SZANSE DROGOWSKAZEM SUKCESU</text:p>
          </table:table-cell>
          <table:covered-table-cell/>
          <table:covered-table-cell/>
          <table:covered-table-cell/>
          <table:covered-table-cell/>
          <table:table-cell table:style-name="TableBox2346039409632" office:value-type="string">
            <text:p text:style-name="Standard"/>
          </table:table-cell>
        </table:table-row>
        <table:table-row table:style-name="Tabela2.1">
          <table:table-cell table:style-name="Tabela2.A1" table:number-columns-spanned="2" office:value-type="string">
            <text:p text:style-name="P8">Nr Projektu</text:p>
          </table:table-cell>
          <table:covered-table-cell/>
          <table:table-cell table:style-name="Tabela2.C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Box2346039409632" office:value-type="string">
            <text:p text:style-name="Standard"/>
          </table:table-cell>
        </table:table-row>
        <table:table-row table:style-name="Tabela2.1">
          <table:table-cell table:style-name="Tabela2.C1" table:number-columns-spanned="7" office:value-type="string">
            <text:p text:style-name="P9">I. DANE UCZNIA/UCZESTNIK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346039409632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P8">1</text:p>
          </table:table-cell>
          <table:table-cell table:style-name="Tabela2.B4" table:number-columns-spanned="2" office:value-type="string">
            <text:p text:style-name="P8">IMIĘ PIERWSZE</text:p>
          </table:table-cell>
          <table:covered-table-cell/>
          <table:table-cell table:style-name="Tabela2.D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Box2346039409632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P8">2</text:p>
          </table:table-cell>
          <table:table-cell table:style-name="Tabela2.B4" table:number-columns-spanned="2" office:value-type="string">
            <text:p text:style-name="P8">IMIĘ DRUGIE</text:p>
          </table:table-cell>
          <table:covered-table-cell/>
          <table:table-cell table:style-name="Tabela2.D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Box2346039409632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P8">3</text:p>
          </table:table-cell>
          <table:table-cell table:style-name="Tabela2.B4" table:number-columns-spanned="2" office:value-type="string">
            <text:p text:style-name="P8">NAZWISKO</text:p>
          </table:table-cell>
          <table:covered-table-cell/>
          <table:table-cell table:style-name="Tabela2.D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Box2346039409632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P8">4</text:p>
          </table:table-cell>
          <table:table-cell table:style-name="Tabela2.B4" table:number-columns-spanned="2" office:value-type="string">
            <text:p text:style-name="P8">DATA URODZENIA</text:p>
          </table:table-cell>
          <table:covered-table-cell/>
          <table:table-cell table:style-name="Tabela2.D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Box2346039409632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P8">5</text:p>
          </table:table-cell>
          <table:table-cell table:style-name="Tabela2.B4" table:number-columns-spanned="2" office:value-type="string">
            <text:p text:style-name="P8">MIEJSCE URODZENIA</text:p>
          </table:table-cell>
          <table:covered-table-cell/>
          <table:table-cell table:style-name="Tabela2.D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Box2346039409632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P8">6</text:p>
          </table:table-cell>
          <table:table-cell table:style-name="Tabela2.B4" table:number-columns-spanned="2" office:value-type="string">
            <text:p text:style-name="P8">PESEL</text:p>
          </table:table-cell>
          <table:covered-table-cell/>
          <table:table-cell table:style-name="Tabela2.D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Box2346039409632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P8">7</text:p>
          </table:table-cell>
          <table:table-cell table:style-name="Tabela2.B4" table:number-columns-spanned="2" office:value-type="string">
            <text:p text:style-name="P8">ADRES ZAMIESZKANIA</text:p>
          </table:table-cell>
          <table:covered-table-cell/>
          <table:table-cell table:style-name="Tabela2.D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Box2346039409632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P8">8</text:p>
          </table:table-cell>
          <table:table-cell table:style-name="Tabela2.B4" table:number-columns-spanned="2" office:value-type="string">
            <text:p text:style-name="P8">NR TELEFONU RODZICA/OPIEKUNA</text:p>
          </table:table-cell>
          <table:covered-table-cell/>
          <table:table-cell table:style-name="Tabela2.D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Box2346039409632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P8">9</text:p>
          </table:table-cell>
          <table:table-cell table:style-name="Tabela2.B4" table:number-columns-spanned="2" office:value-type="string">
            <text:p text:style-name="P8">PŁEĆ</text:p>
          </table:table-cell>
          <table:covered-table-cell/>
          <table:table-cell table:style-name="Tabela2.D4" table:number-columns-spanned="4" office:value-type="string">
            <text:p text:style-name="P54"><text:span text:style-name="T12"><text:s text:c="3"/></text:span><text:span text:style-name="T10">KOBIETA <text:s text:c="31"/>MĘŻCZYZNA</text:span></text:p>
          </table:table-cell>
          <table:covered-table-cell/>
          <table:covered-table-cell/>
          <table:covered-table-cell/>
          <table:table-cell table:style-name="TableBox2346039409632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P8">10</text:p>
          </table:table-cell>
          <table:table-cell table:style-name="Tabela2.B4" table:number-columns-spanned="2" office:value-type="string">
            <text:p text:style-name="P8">KLASA</text:p>
          </table:table-cell>
          <table:covered-table-cell/>
          <table:table-cell table:style-name="Tabela2.D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Box2346039409632" office:value-type="string">
            <text:p text:style-name="Standard"/>
          </table:table-cell>
        </table:table-row>
        <table:table-row table:style-name="Tabela2.1">
          <table:table-cell table:style-name="Tabela2.A14" office:value-type="string">
            <text:p text:style-name="P54">11</text:p>
          </table:table-cell>
          <table:table-cell table:style-name="Tabela2.B14" table:number-columns-spanned="2" office:value-type="string">
            <text:p text:style-name="P8">UCZEŃ DOJEŻDŻAJĄCY (WPISAĆ TAK/NIE)</text:p>
          </table:table-cell>
          <table:covered-table-cell/>
          <table:table-cell table:style-name="Tabela2.D14" table:number-columns-spanned="4" office:value-type="string">
            <text:p text:style-name="P8"/>
            <text:p text:style-name="P8"/>
            <text:p text:style-name="P8"/>
            <text:p text:style-name="P8"/>
            <text:p text:style-name="P8"><text:soft-page-break/></text:p>
          </table:table-cell>
          <table:covered-table-cell/>
          <table:covered-table-cell/>
          <table:covered-table-cell/>
          <table:table-cell table:style-name="TableBox2346039409632" office:value-type="string">
            <text:p text:style-name="Standard"/>
          </table:table-cell>
        </table:table-row>
        <table:table-row table:style-name="Tabela2.1">
          <table:table-cell table:style-name="Tabela2.A1" table:number-columns-spanned="8" office:value-type="string">
            <text:p text:style-name="P9">II. DANE RODZICÓW/ PRAWNYCH OPIEKUNÓW UCZ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A1" office:value-type="string">
            <text:p text:style-name="P9">OJCIEC UCZNIA</text:p>
          </table:table-cell>
          <table:table-cell table:style-name="Tabela2.A1" table:number-columns-spanned="3" office:value-type="string">
            <text:p text:style-name="P9">MATKA UCZNIA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8">1</text:p>
          </table:table-cell>
          <table:table-cell table:style-name="Tabela2.B4" table:number-columns-spanned="3" office:value-type="string">
            <text:p text:style-name="P8">IMIĘ</text:p>
          </table:table-cell>
          <table:covered-table-cell/>
          <table:covered-table-cell/>
          <table:table-cell table:style-name="Tabela2.B4" table:number-columns-spanned="2" office:value-type="string">
            <text:p text:style-name="P8"/>
          </table:table-cell>
          <table:covered-table-cell/>
          <table:table-cell table:style-name="Tabela2.B4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A1" office:value-type="string">
            <text:p text:style-name="P8">2</text:p>
          </table:table-cell>
          <table:table-cell table:style-name="Tabela2.B4" table:number-columns-spanned="3" office:value-type="string">
            <text:p text:style-name="P8">NAZWISKO</text:p>
          </table:table-cell>
          <table:covered-table-cell/>
          <table:covered-table-cell/>
          <table:table-cell table:style-name="Tabela2.B4" table:number-columns-spanned="2" office:value-type="string">
            <text:p text:style-name="P8"/>
          </table:table-cell>
          <table:covered-table-cell/>
          <table:table-cell table:style-name="Tabela2.B4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A1" office:value-type="string">
            <text:p text:style-name="P8">3</text:p>
          </table:table-cell>
          <table:table-cell table:style-name="Tabela2.B4" table:number-columns-spanned="3" office:value-type="string">
            <text:p text:style-name="P8">ADRES ZAMIESZKANIA</text:p>
          </table:table-cell>
          <table:covered-table-cell/>
          <table:covered-table-cell/>
          <table:table-cell table:style-name="Tabela2.B4" table:number-columns-spanned="2" office:value-type="string">
            <text:p text:style-name="P8"/>
          </table:table-cell>
          <table:covered-table-cell/>
          <table:table-cell table:style-name="Tabela2.B4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A1" office:value-type="string">
            <text:p text:style-name="P8">4</text:p>
          </table:table-cell>
          <table:table-cell table:style-name="Tabela2.B4" table:number-columns-spanned="3" office:value-type="string">
            <text:p text:style-name="P8">NR TELEFONU KONTAKTOWEGO</text:p>
          </table:table-cell>
          <table:covered-table-cell/>
          <table:covered-table-cell/>
          <table:table-cell table:style-name="Tabela2.B4" table:number-columns-spanned="2" office:value-type="string">
            <text:p text:style-name="P8"/>
          </table:table-cell>
          <table:covered-table-cell/>
          <table:table-cell table:style-name="Tabela2.B4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A1" office:value-type="string">
            <text:p text:style-name="P8">5</text:p>
          </table:table-cell>
          <table:table-cell table:style-name="Tabela2.B4" table:number-columns-spanned="3" office:value-type="string">
            <text:p text:style-name="P8">ADRES KORESPONDENCYJNY</text:p>
            <text:p text:style-name="P8"/>
          </table:table-cell>
          <table:covered-table-cell/>
          <table:covered-table-cell/>
          <table:table-cell table:style-name="Tabela2.B4" table:number-columns-spanned="2" office:value-type="string">
            <text:p text:style-name="P8"/>
          </table:table-cell>
          <table:covered-table-cell/>
          <table:table-cell table:style-name="Tabela2.B4" table:number-columns-spanned="2" office:value-type="string">
            <text:p text:style-name="P8"/>
          </table:table-cell>
          <table:covered-table-cell/>
        </table:table-row>
      </table:table>
      <text:p text:style-name="P7"/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4" office:value-type="string">
            <text:p text:style-name="P54"><text:span text:style-name="T10">III. INFORMACJE DOTYCZĄCE UDZIAŁU W PROJEKCIE </text:span><text:span text:style-name="T28">(WYPEŁNIA RODZIC/OPIEKUN)</text:span></text:p>
          </table:table-cell>
          <table:covered-table-cell/>
          <table:covered-table-cell/>
          <table:covered-table-cell/>
          <table:table-cell table:style-name="TableBox2346996237872" office:value-type="string">
            <text:p text:style-name="Standard"/>
          </table:table-cell>
        </table:table-row>
        <table:table-row table:style-name="Tabela3.1">
          <table:table-cell table:style-name="Tabela3.A2" office:value-type="string">
            <text:p text:style-name="P8">1</text:p>
          </table:table-cell>
          <table:table-cell table:style-name="Tabela3.B2" office:value-type="string">
            <text:p text:style-name="P8">DLACZEGO CHCE PAN/I BY DZIECKO UCZESTNICZYŁO W PROJEKCIE?</text:p>
          </table:table-cell>
          <table:table-cell table:style-name="Tabela3.C2" table:number-columns-spanned="2" office:value-type="string">
            <text:p text:style-name="P13"/>
            <text:p text:style-name="P67"><text:span text:style-name="T12">…………………………………………………………………………………………………………………………………………</text:span><text:span text:style-name="T10">.</text:span><text:span text:style-name="T12">…………………………………………………………………</text:span><text:span text:style-name="T10">....</text:span><text:span text:style-name="T12">………………………….…………………………………………</text:span><text:span text:style-name="T10">.</text:span><text:span text:style-name="T12">……………………………………………………………………</text:span><text:span text:style-name="T10">.</text:span><text:span text:style-name="T12">….</text:span></text:p>
            <text:p text:style-name="P13">……………………………………………………………………………………………………………….……..</text:p>
            <text:p text:style-name="P13">………………………………………………………………………………………………………………….…..</text:p>
            <text:p text:style-name="P13">……………………………………………………………………………………………………………………..</text:p>
          </table:table-cell>
          <table:covered-table-cell/>
          <table:table-cell table:style-name="TableBox2346996237872" office:value-type="string">
            <text:p text:style-name="Standard"/>
          </table:table-cell>
        </table:table-row>
        <table:table-row table:style-name="Tabela3.1">
          <table:table-cell table:style-name="Tabela3.A2" office:value-type="string">
            <text:p text:style-name="P8">2</text:p>
          </table:table-cell>
          <table:table-cell table:style-name="Tabela3.B2" office:value-type="string">
            <text:p text:style-name="P8">KTÓRYMI ZAJĘCIAMI W RAMACH ZADANIA 1 (rozwijanie kompetencji kluczowych) JESTEŚCIE PAŃSTWO ZAINTERESOWANI?</text:p>
            <text:p text:style-name="P52">(proszę podkreślić)</text:p>
          </table:table-cell>
          <table:table-cell table:style-name="Tabela3.C2" table:number-columns-spanned="2" office:value-type="string">
            <text:p text:style-name="P69">Zajęcia dydaktyczno-wyrównawcze z j. angielskiego</text:p>
            <text:p text:style-name="P76">Zajęcia dydaktyczno-wyrównawcze z j. niemieckiego</text:p>
            <text:p text:style-name="P76">Zajęcia dydaktyczno-wyrównawcze z matematyki</text:p>
            <text:p text:style-name="P76">Zajęcia dydaktyczno-wyrównawcze z fizyki</text:p>
            <text:p text:style-name="P76">Zajęcia dydaktyczno-wyrównawcze z chemii</text:p>
            <text:p text:style-name="P76">Zajęcia dydaktyczno-wyrównawcze z biologii</text:p>
            <text:p text:style-name="P76">Zajęcia dydaktyczno-wyrównawcze z geografii</text:p>
            <text:p text:style-name="P76">Koło zainteresowań z j. angielskiego „Z angielskim za pan brat”</text:p>
            <text:p text:style-name="P76">Koło zainteresowań z j. niemieckiego</text:p>
            <text:p text:style-name="P76">Koło zainteresowań z matematyki</text:p>
            <text:p text:style-name="P76">Koło zainteresowań z fizyki</text:p>
            <text:p text:style-name="P76">Koło zainteresowań z chemii</text:p>
            <text:p text:style-name="P76"><text:soft-page-break/>Koło zainteresowań z biologii</text:p>
            <text:p text:style-name="P76">Koło zainteresowań z geografii</text:p>
            <text:p text:style-name="P76">Warsztaty społeczne</text:p>
            <text:p text:style-name="P76">Warsztaty z przedsiębiorczości</text:p>
            <text:p text:style-name="P76">Indywidualne doradztwo zawodowe</text:p>
          </table:table-cell>
          <table:covered-table-cell/>
          <table:table-cell table:style-name="TableBox2346996237872" office:value-type="string">
            <text:p text:style-name="Standard"/>
          </table:table-cell>
        </table:table-row>
        <table:table-row table:style-name="Tabela3.1">
          <table:table-cell table:style-name="Tabela3.A2" office:value-type="string">
            <text:p text:style-name="P8">3</text:p>
          </table:table-cell>
          <table:table-cell table:style-name="Tabela3.B2" office:value-type="string">
            <text:p text:style-name="P8">KTÓRYMI ZAJĘCIAMI W RAMACH ZADANIA 4 (zajęcia prowadzone w oparciu o metodę eksperymentu) JESTEŚCIE PAŃSTWO ZAINTERESOWANI?</text:p>
            <text:p text:style-name="P8">kl. <text:span text:style-name="T36">I</text:span>V-VIII</text:p>
            <text:p text:style-name="P51">(proszę podkreślić)</text:p>
            <text:p text:style-name="P52"><text:s/></text:p>
          </table:table-cell>
          <table:table-cell table:style-name="Tabela3.C2" table:number-columns-spanned="2" office:value-type="string">
            <text:p text:style-name="P75"/>
            <text:p text:style-name="P75">„Codzienność w liczbach”</text:p>
            <text:p text:style-name="P54"/>
            <text:p text:style-name="P54">„Mały poliglota<text:span text:style-name="T9"> </text:span></text:p>
            <text:p text:style-name="P54"/>
            <text:p text:style-name="P54">„Kolorowy świat fizyki”</text:p>
          </table:table-cell>
          <table:covered-table-cell/>
          <table:table-cell table:style-name="TableBox2346996237872" office:value-type="string">
            <text:p text:style-name="Standard"/>
          </table:table-cell>
        </table:table-row>
        <table:table-row table:style-name="Tabela3.1">
          <table:table-cell table:style-name="Tabela3.A5" office:value-type="string">
            <text:p text:style-name="P54">4</text:p>
          </table:table-cell>
          <table:table-cell table:style-name="Tabela3.B5" office:value-type="string">
            <text:p text:style-name="P8">KTÓRYMI ZAJĘCIAMI W RAMACH ZADANIA 2 (indywidualizacja pracy z uczniem ze specjalnymi potrzebami edukacyjnymi) JESTEŚCIE PAŃSTWO ZAINTERESOWANI?</text:p>
            <text:p text:style-name="P52">(proszę podkreślić)</text:p>
          </table:table-cell>
          <table:table-cell table:style-name="Tabela3.C5" table:number-columns-spanned="2" office:value-type="string">
            <text:p text:style-name="P54"/>
            <text:p text:style-name="P54">Zajęcia korekcyjno-kompensacyjne</text:p>
            <text:p text:style-name="P54"/>
            <text:p text:style-name="P54">Zajęcia logopedyczne</text:p>
            <text:p text:style-name="P54"/>
            <text:p text:style-name="P54">Konsultacje pedagogiczne</text:p>
            <text:p text:style-name="P54"/>
            <text:p text:style-name="P54">Konsultacje z psychologiem</text:p>
          </table:table-cell>
          <table:covered-table-cell/>
          <table:table-cell table:style-name="TableBox2346996237872" office:value-type="string">
            <text:p text:style-name="Standard"/>
          </table:table-cell>
        </table:table-row>
        <table:table-row table:style-name="Tabela3.1">
          <table:table-cell table:style-name="Tabela3.A5" office:value-type="string">
            <text:p text:style-name="P54">5</text:p>
          </table:table-cell>
          <table:table-cell table:style-name="Tabela3.C5" table:number-columns-spanned="3" office:value-type="string">
            <text:p text:style-name="P10">Oświadczam, że moje dziecko</text:p>
            <text:p text:style-name="P10"/>
            <text:p text:style-name="P54">Tak <text:s text:c="45"/>Nie</text:p>
            <text:p text:style-name="P54"/>
            <text:p text:style-name="P54">- posiada orzeczenie/opinię poradni psychologiczno-pedagogicznej wydaną dnia ….....................</text:p>
            <text:p text:style-name="P54">- posiada inne wskazania/zalecenia do objęcia zajęciami (np. wychowawca, pedagog) ….............................. .</text:p>
          </table:table-cell>
          <table:covered-table-cell/>
          <table:covered-table-cell/>
          <table:table-cell table:style-name="TableBox2346996237872" office:value-type="string">
            <text:p text:style-name="Standard"/>
          </table:table-cell>
        </table:table-row>
        <table:table-row table:style-name="Tabela3.1">
          <table:table-cell table:style-name="Tabela3.A2" office:value-type="string">
            <text:p text:style-name="P8">6</text:p>
          </table:table-cell>
          <table:table-cell table:style-name="Tabela3.B2" office:value-type="string">
            <text:p text:style-name="P54"><text:span text:style-name="T10">ŹRÓDŁO INFORMACJI O PROJEKCIE </text:span><text:span text:style-name="T27">(ZAKREŚLIĆ WSZYSTKIE WŁAŚCIWE ODPOWIEDZI)</text:span></text:p>
          </table:table-cell>
          <table:table-cell table:style-name="Tabela3.C2" table:number-columns-spanned="2" office:value-type="string">
            <text:p text:style-name="P54"><text:span text:style-name="T10">a) </text:span>strona internetowa</text:p>
            <text:p text:style-name="P54"><text:span text:style-name="T10">b)</text:span> szkoła do której uczęszczam</text:p>
            <text:p text:style-name="P54"><text:span text:style-name="T10">c)</text:span> plakat</text:p>
            <text:p text:style-name="P54"><text:span text:style-name="T10">d)</text:span> inne – jakie?.................................................................</text:p>
            <text:p text:style-name="P54"><text:span text:style-name="T29">……………………………………………………………………………………</text:span>.</text:p>
          </table:table-cell>
          <table:covered-table-cell/>
          <table:table-cell table:style-name="TableBox2346996237872" office:value-type="string">
            <text:p text:style-name="Standard"/>
          </table:table-cell>
        </table:table-row>
        <table:table-row table:style-name="Tabela3.1">
          <table:table-cell table:style-name="Tabela3.A2" table:number-columns-spanned="5" office:value-type="string">
            <text:p text:style-name="P54"><text:span text:style-name="T10">IV</text:span>. <text:span text:style-name="T10">OŚWIADCZENI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B2" table:number-columns-spanned="5" office:value-type="string">
            <text:p text:style-name="P8">Ja, niżej podpisany/a:</text:p>
            <text:p text:style-name="P44"><text:span text:style-name="T10">1.</text:span> Oświadczam, że dane zawarte w ankiecie rekrutacyjnej są zgodne z prawdą i stanem faktycznym. Jestem świadomy/a odpowiedzialności prawnej, jaką ponoszę w przypadku podania nieprawdziwych danych.</text:p>
            <text:p text:style-name="P44"><text:span text:style-name="T10">2.</text:span> Zostałem poinformowany/a, że projekt pn. „<text:span text:style-name="T11">Równe szanse drogowskazem sukcesu</text:span>” jest współfinansowany ze środków Unii Europejskiej w ramach Europejskiego Funduszu Społecznego.</text:p>
            <text:p text:style-name="P44"><text:span text:style-name="T10">3.</text:span> Zapoznałem/am się i akceptuję warunki Regulamin Projektu oraz Regulaminu Rekrutacji do projektu pn. <text:soft-page-break/>„PRZEZ EKSPERYMENT DO WIEDZY” i zobowiązuję się do ich przestrzegania.</text:p>
            <text:p text:style-name="P44"><text:span text:style-name="T10">4.</text:span>Wyrażam zgodę na gromadzenie, przetwarzanie i przekazywanie moich danych osobowych zbieranych na potrzeby rekrutacji, realizacji, sprawozdawczości, monitoringu i ewaluacji projektu pn. „<text:span text:style-name="T11">Równe szanse drogowskazem sukcesu</text:span>” przez Biuro Projektu, (zgodnie z Ustawą z dnia 10 maja 2018r. o ochronie danych osobowych Dz. U. z 2018r., poz. 1000 z późn. zmianami) oraz na publikację mojego nazwiska na listach rekrutacyjnych umieszczanych w siedzibie oraz na stronie internetowej realizującego projekt.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B2" table:number-columns-spanned="3" office:value-type="string">
            <text:p text:style-name="P8"/>
            <text:p text:style-name="P8"/>
            <text:p text:style-name="P8"/>
            <text:p text:style-name="P8"/>
            <text:p text:style-name="P2"><text:span text:style-name="T12">…………………………………..……………………</text:span><text:span text:style-name="T10">.</text:span></text:p>
            <text:p text:style-name="P53">MIEJSCOWOŚĆ, DATA</text:p>
          </table:table-cell>
          <table:covered-table-cell/>
          <table:covered-table-cell/>
          <table:table-cell table:style-name="Tabela3.B2" table:number-columns-spanned="2" office:value-type="string">
            <text:p text:style-name="P8"/>
            <text:p text:style-name="P8"/>
            <text:p text:style-name="P8"/>
            <text:p text:style-name="P8"/>
            <text:p text:style-name="P2"><text:span text:style-name="T12">…………………………………………….………………………………</text:span><text:span text:style-name="T10">..</text:span></text:p>
            <text:p text:style-name="P53">WŁASNORĘCZNY, CZYTELNY PODPIS –IMIĘ I NAZWISKO</text:p>
          </table:table-cell>
          <table:covered-table-cell/>
        </table:table-row>
      </table:table>
      <text:p text:style-name="P46"/>
      <text:p text:style-name="P64"/>
      <text:p text:style-name="P65">Załącznik nr 2 do Regulaminu</text:p>
      <text:p text:style-name="P57"/>
      <text:p text:style-name="P63">PROTOKÓŁ Nr _____ Z PRAC KOMISJI REKRUTACYJNEJ DO PROJEKTU </text:p>
      <text:p text:style-name="P78"><text:span text:style-name="T16">„</text:span><text:span text:style-name="T17">Równe szanse drogowskazem sukcesu</text:span><text:span text:style-name="T16">” z dnia ____________</text:span></text:p>
      <text:p text:style-name="P57"/>
      <text:p text:style-name="P19">W dniu………………………….w ……………………. przy ul. ……………………… nr ….. odbyło się posiedzenie Komisji Rekrutacyjnej w składzie</text:p>
      <text:p text:style-name="P19">1. …</text:p>
      <text:p text:style-name="P19">2. …</text:p>
      <text:p text:style-name="P19">3. …</text:p>
      <text:p text:style-name="P19">4. …</text:p>
      <text:p text:style-name="P43"><text:span text:style-name="T1">Zadaniem Komisji jest/była weryfikacja złożonych dokumentów i dokonanie wyboru uczestników projektu „R</text:span><text:span text:style-name="T17">ówne szanse drogowskazem sukcesu</text:span><text:span text:style-name="T1">” <text:s/>zgodnie z kryteriami określonymi w regulaminie rekrutacji uczestników projektu.</text:span></text:p>
      <text:p text:style-name="P19">Do dnia………………………….. - ostatecznego terminu wpłynęły…………….. zgłoszenia.</text:p>
      <text:p text:style-name="P19">Do udziału w projekcie <text:s/>zakwalifikowali się następujący uczniowie/uczennice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0">Lp.</text:p>
          </table:table-cell>
          <table:table-cell table:style-name="Tabela4.A1" office:value-type="string">
            <text:p text:style-name="P30">Rodzaj zajęć</text:p>
          </table:table-cell>
          <table:table-cell table:style-name="Tabela4.A1" office:value-type="string">
            <text:p text:style-name="P30">Nazwisko i imię ucznia</text:p>
          </table:table-cell>
          <table:table-cell table:style-name="Tabela4.A1" office:value-type="string">
            <text:p text:style-name="P31">Liczba uzyskanych punktów</text:p>
          </table:table-cell>
        </table:table-row>
        <table:table-row table:style-name="Tabela4.1">
          <table:table-cell table:style-name="Tabela4.A1" office:value-type="string">
            <text:p text:style-name="P23">1</text:p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>1.</text:p>
            <text:p text:style-name="P24">2.</text:p>
            <text:p text:style-name="P24">3.</text:p>
            <text:p text:style-name="P24">4.</text:p>
            <text:p text:style-name="P24">5.</text:p>
            <text:p text:style-name="P24">6.</text:p>
            <text:p text:style-name="P24">7.</text:p>
            <text:p text:style-name="P24">8.</text:p>
          </table:table-cell>
          <table:table-cell table:style-name="Tabela4.A1" office:value-type="string">
            <text:p text:style-name="P71"/>
          </table:table-cell>
        </table:table-row>
        <table:table-row table:style-name="Tabela4.1">
          <table:table-cell table:style-name="Tabela4.A1" office:value-type="string">
            <text:p text:style-name="P23">2</text:p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71"/>
          </table:table-cell>
          <table:table-cell table:style-name="Tabela4.A1" office:value-type="string">
            <text:p text:style-name="P71"/>
          </table:table-cell>
        </table:table-row>
        <table:table-row table:style-name="Tabela4.1">
          <table:table-cell table:style-name="Tabela4.A1" office:value-type="string">
            <text:p text:style-name="P23">3</text:p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71"/>
          </table:table-cell>
          <table:table-cell table:style-name="Tabela4.A1" office:value-type="string">
            <text:p text:style-name="P71"/>
          </table:table-cell>
        </table:table-row>
        <table:table-row table:style-name="Tabela4.1">
          <table:table-cell table:style-name="Tabela4.A1" office:value-type="string">
            <text:p text:style-name="P23">4</text:p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71"/>
          </table:table-cell>
          <table:table-cell table:style-name="Tabela4.A1" office:value-type="string">
            <text:p text:style-name="P71"/>
          </table:table-cell>
        </table:table-row>
        <table:table-row table:style-name="Tabela4.1">
          <table:table-cell table:style-name="Tabela4.A1" office:value-type="string">
            <text:p text:style-name="P23">5</text:p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71"/>
          </table:table-cell>
          <table:table-cell table:style-name="Tabela4.A1" office:value-type="string">
            <text:p text:style-name="P71"/>
          </table:table-cell>
        </table:table-row>
        <table:table-row table:style-name="Tabela4.1">
          <table:table-cell table:style-name="Tabela4.A1" office:value-type="string">
            <text:p text:style-name="P23">6</text:p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71"/>
          </table:table-cell>
          <table:table-cell table:style-name="Tabela4.A1" office:value-type="string">
            <text:p text:style-name="P71"/>
          </table:table-cell>
        </table:table-row>
        <table:table-row table:style-name="Tabela4.1">
          <table:table-cell table:style-name="Tabela4.A1" office:value-type="string">
            <text:p text:style-name="P23">7</text:p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71"/>
          </table:table-cell>
          <table:table-cell table:style-name="Tabela4.A1" office:value-type="string">
            <text:p text:style-name="P71"/>
          </table:table-cell>
        </table:table-row>
      </table:table>
      <text:p text:style-name="P18"/>
      <text:p text:style-name="P18"/>
      <text:p text:style-name="P18"/>
      <text:p text:style-name="P18"><text:soft-page-break/>Lista rezerwowa:</text:p>
      <text:p text:style-name="P18">1.</text:p>
      <text:p text:style-name="P18"/>
      <text:p text:style-name="P18">Konieczki, dnia __________________<text:tab/><text:tab/><text:tab/>Podpisy członków Komisji Rekrutacyjnej:</text:p>
      <text:p text:style-name="P20">1……………………………………..</text:p>
      <text:p text:style-name="P20">2.……………………………………..</text:p>
      <text:p text:style-name="P20">3.……………………………………..</text:p>
      <text:p text:style-name="P20">4.……………………………………..</text:p>
      <text:p text:style-name="P57"/>
      <text:p text:style-name="P55"/>
      <text:p text:style-name="P64"/>
      <text:p text:style-name="P65">Załącznik nr 3 do Regulaminu</text:p>
      <text:p text:style-name="P57"/>
      <text:p text:style-name="P63">LISTA UCZNIÓW ZAKWALIFIKOWANYCH DO PROJEKTU </text:p>
      <text:p text:style-name="P78"><text:span text:style-name="T16">„</text:span><text:span text:style-name="T17">Równe szanse drogowskazem sukcesu</text:span><text:span text:style-name="T16">”</text:span></text:p>
      <text:p text:style-name="P57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30">Lp.</text:p>
          </table:table-cell>
          <table:table-cell table:style-name="Tabela5.A1" office:value-type="string">
            <text:p text:style-name="P30">Rodzaj zajęć</text:p>
          </table:table-cell>
          <table:table-cell table:style-name="Tabela5.A1" office:value-type="string">
            <text:p text:style-name="P30">Nazwisko i imię ucznia</text:p>
          </table:table-cell>
        </table:table-row>
        <table:table-row table:style-name="Tabela5.1">
          <table:table-cell table:style-name="Tabela5.A1" office:value-type="string">
            <text:p text:style-name="P23">1</text:p>
          </table:table-cell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24">1.</text:p>
            <text:p text:style-name="P24">2.</text:p>
            <text:p text:style-name="P24">3.</text:p>
            <text:p text:style-name="P24">4.</text:p>
            <text:p text:style-name="P24">5.</text:p>
            <text:p text:style-name="P24">6.</text:p>
            <text:p text:style-name="P24">7.</text:p>
            <text:p text:style-name="P24">8.</text:p>
          </table:table-cell>
        </table:table-row>
        <table:table-row table:style-name="Tabela5.1">
          <table:table-cell table:style-name="Tabela5.A1" office:value-type="string">
            <text:p text:style-name="P23">2</text:p>
          </table:table-cell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71"/>
          </table:table-cell>
        </table:table-row>
        <table:table-row table:style-name="Tabela5.1">
          <table:table-cell table:style-name="Tabela5.A1" office:value-type="string">
            <text:p text:style-name="P23">3</text:p>
          </table:table-cell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71"/>
          </table:table-cell>
        </table:table-row>
        <table:table-row table:style-name="Tabela5.1">
          <table:table-cell table:style-name="Tabela5.A1" office:value-type="string">
            <text:p text:style-name="P23">4</text:p>
          </table:table-cell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71"/>
          </table:table-cell>
        </table:table-row>
        <table:table-row table:style-name="Tabela5.1">
          <table:table-cell table:style-name="Tabela5.A1" office:value-type="string">
            <text:p text:style-name="P23">5</text:p>
          </table:table-cell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71"/>
          </table:table-cell>
        </table:table-row>
        <table:table-row table:style-name="Tabela5.1">
          <table:table-cell table:style-name="Tabela5.A1" office:value-type="string">
            <text:p text:style-name="P23">6</text:p>
          </table:table-cell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71"/>
          </table:table-cell>
        </table:table-row>
        <table:table-row table:style-name="Tabela5.1">
          <table:table-cell table:style-name="Tabela5.A1" office:value-type="string">
            <text:p text:style-name="P23">7</text:p>
          </table:table-cell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71"/>
          </table:table-cell>
        </table:table-row>
      </table:table>
      <text:p text:style-name="P18"/>
      <text:p text:style-name="P18">Węglowice, dnia __________________ <text:s text:c="8"/><text:tab/>Podpisy członków Komisji Rekrutacyjnej:</text:p>
      <text:p text:style-name="P20">1……………………………………..</text:p>
      <text:p text:style-name="P20">2.……………………………………..</text:p>
      <text:p text:style-name="P20">3.……………………………………..</text:p>
      <text:p text:style-name="P20">4.……………………………………..</text:p>
      <text:p text:style-name="P70"/>
      <text:p text:style-name="P65">Załącznik nr 4 do Regulaminu</text:p>
      <text:p text:style-name="P57"/>
      <text:p text:style-name="P63">LISTA REZERWOWA UCZNIÓW DO PROJEKTU </text:p>
      <text:p text:style-name="P78"><text:span text:style-name="T16">„</text:span><text:span text:style-name="T17">Równe szanse drogowskazem sukcesu</text:span><text:span text:style-name="T16">”</text:span></text:p>
      <text:p text:style-name="P57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30">Lp.</text:p>
          </table:table-cell>
          <table:table-cell table:style-name="Tabela6.A1" office:value-type="string">
            <text:p text:style-name="P30">Rodzaj zajęć</text:p>
          </table:table-cell>
          <table:table-cell table:style-name="Tabela6.A1" office:value-type="string">
            <text:p text:style-name="P30">Nazwisko i imię ucznia</text:p>
          </table:table-cell>
        </table:table-row>
        <table:table-row table:style-name="Tabela6.1">
          <table:table-cell table:style-name="Tabela6.A1" office:value-type="string">
            <text:p text:style-name="P23">1</text:p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>1.</text:p>
            <text:p text:style-name="P24">2.</text:p>
          </table:table-cell>
        </table:table-row>
        <table:table-row table:style-name="Tabela6.1">
          <table:table-cell table:style-name="Tabela6.A1" office:value-type="string">
            <text:p text:style-name="P23">2</text:p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71"/>
          </table:table-cell>
        </table:table-row>
        <table:table-row table:style-name="Tabela6.1">
          <table:table-cell table:style-name="Tabela6.A1" office:value-type="string">
            <text:p text:style-name="P23">3</text:p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71"/>
          </table:table-cell>
        </table:table-row>
        <table:table-row table:style-name="Tabela6.1">
          <table:table-cell table:style-name="Tabela6.A1" office:value-type="string">
            <text:p text:style-name="P23">4</text:p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71"/>
          </table:table-cell>
        </table:table-row>
        <table:table-row table:style-name="Tabela6.1">
          <table:table-cell table:style-name="Tabela6.A1" office:value-type="string">
            <text:p text:style-name="P23">5</text:p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71"/>
          </table:table-cell>
        </table:table-row>
        <table:table-row table:style-name="Tabela6.1">
          <table:table-cell table:style-name="Tabela6.A1" office:value-type="string">
            <text:p text:style-name="P23">6</text:p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71"/>
          </table:table-cell>
        </table:table-row>
        <table:table-row table:style-name="Tabela6.1">
          <table:table-cell table:style-name="Tabela6.A1" office:value-type="string">
            <text:p text:style-name="P23">7</text:p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71"/>
          </table:table-cell>
        </table:table-row>
      </table:table>
      <text:p text:style-name="P18"/>
      <text:p text:style-name="P18">Węglowice, dnia __________________<text:tab/><text:tab/>Podpisy członków Komisji Rekrutacyjnej:</text:p>
      <text:p text:style-name="P20">1……………………………………..</text:p>
      <text:p text:style-name="P20">2.……………………………………..</text:p>
      <text:p text:style-name="P20">3.……………………………………..</text:p>
      <text:p text:style-name="P20">4.……………………………………..</text:p>
      <text:p text:style-name="P70"/>
      <text:p text:style-name="P65">Załącznik nr 5 do Regulaminu</text:p>
      <text:p text:style-name="P72"/>
      <text:p text:style-name="P33">DEKLARACJA UCZESTNICTWA W PROJEKCIE</text:p>
      <text:p text:style-name="P72"/>
      <text:p text:style-name="P26">Ja, niżej podpisany(a)……………………………………………………………………………..,</text:p>
      <text:p text:style-name="P27">/imię i nazwisko rodzica/opiekuna ucznia/</text:p>
      <text:p text:style-name="P32">oświadczam, że:</text:p>
      <text:p text:style-name="P25"/>
      <text:list xml:id="list3158557168" text:style-name="WWNum23">
        <text:list-item>
          <text:p text:style-name="P107">Z własnej woli deklaruję udział mojego dziecka ……………………………………............</text:p>
        </text:list-item>
      </text:list>
      <text:p text:style-name="P28">/imię i nazwisko ucznia, klasa/</text:p>
      <text:p text:style-name="P67"><text:span text:style-name="T2">w projekcie </text:span><text:span text:style-name="T3">„Równe szanse drogowskazem</text:span><text:span text:style-name="T20"> sukcesu </text:span><text:span text:style-name="T3">”.</text:span></text:p>
      <text:p text:style-name="P68"><text:span text:style-name="T2">2. Zostałem(am) poinformowany(a), że projekt </text:span><text:span text:style-name="T3">„Równe szanse drogowskazem</text:span><text:span text:style-name="T20"> sukcesu</text:span><text:span text:style-name="T3">” </text:span><text:span text:style-name="T2">realizowany jest w ramach Regionalnego Programu Operacyjnego Województwa Śląskiego na lata 2014-2020 (Europejski Fundusz Społeczny) dla osi priorytetowej: XI Wzmocnienie potencjału edukacyjnego dla działania: 11.1. Ograniczenie przedwczesnego kończenia nauki szkolnej oraz zapewnienie równego dostępu do dobrej jakości edukacji elementarnej, kształcenia podstawowego i średniego dla poddziałania: 11.1.4. Poprawa efektywności kształcenia ogólnego.</text:span></text:p>
      <text:p text:style-name="P29">3. Zostałem(am) poinformowany(a) o prawie dostępu do treści swoich i dziecka danych osobowych oraz ich poprawiania.</text:p>
      <text:p text:style-name="P29">4. Zostałem poinformowany(a), iż odmowa podania własnych i dziecka danych osobowych oznacza brak możliwości uczestnictwa w projekcie.</text:p>
      <text:p text:style-name="P29">6. Z własnej woli chcę podwyższać wiedzę mojego dziecka w ramach niniejszego projektu.</text:p>
      <text:p text:style-name="P29">7. Przyjmuję do wiadomości, że złożenie formularza zgłoszeniowego nie jest jednoznaczne <text:line-break/>z przyjęciem mojego dziecka do udziału w projekcie.</text:p>
      <text:p text:style-name="P29">8. Zapoznałem się z Regulaminem Rekrutacji do projektu oraz zobowiązuję się <text:line-break/>do systematycznego (min. 80% godzin zajęć) i aktywnego udziału mojego dziecka <text:line-break/>w zajęciach przewidzianych w w/w projekcie.</text:p>
      <text:p text:style-name="P29">9. Zobowiązuję się do potwierdzania własnym podpisem odbioru wszelkich materiałów, wydanych dzieciom w ramach realizacji projektu na wniosek Organizatora projektu.</text:p>
      <text:p text:style-name="P29">10. Zobowiązuję się do wypełniania ankiet, testów, itp. związanych z realizacją projektu, monitorowaniem osiągniętych rezultatów oraz postępów w nauce.</text:p>
      <text:p text:style-name="P73"/>
      <text:p text:style-name="P74"><text:s text:c="2"/>…………………………………. <text:s text:c="14"/>………………………………………..………</text:p>
      <text:h text:style-name="P121" text:outline-level="1"><text:span text:style-name="T30">. <text:s text:c="12"/>/</text:span><text:span text:style-name="T32">data i miejscowość /</text:span><text:span text:style-name="T31"> <text:s text:c="54"/></text:span><text:span text:style-name="T32">/ czytelny podpis rodzica / opiekuna /</text:span></text:h>
      <text:p text:style-name="Standard"/>
      <text:p text:style-name="P70"/>
      <text:p text:style-name="P65">Załącznik nr 6 do Regulaminu</text:p>
      <text:p text:style-name="P57"/>
      <text:p text:style-name="P63">OŚWIADCZENIE O WYRAŻENIU ZGODY NA PRZETWARZANIE DANYCH </text:p>
      <text:p text:style-name="P63">OSOBOWYCH</text:p>
      <text:p text:style-name="P34"/>
      <text:p text:style-name="P45"><text:span text:style-name="T4">W związku z przystąpieniem do projektu pn. </text:span><text:span text:style-name="T6">„Równe szanse drogowskazem </text:span><text:span text:style-name="T23">sukcesu</text:span><text:span text:style-name="T6">”</text:span><text:span text:style-name="T4"> przyjmuję do wiadomości, iż:</text:span></text:p>
      <text:p text:style-name="P35"/>
      <text:list xml:id="list3593206083" text:style-name="WWNum25">
        <text:list-item>
          <text:p text:style-name="P110"><text:span text:style-name="T21">Administratorem moich danych osobowych jest </text:span><text:span text:style-name="T22">Zarząd Województwa Śląskiego</text:span><text:span text:style-name="T21">, z siedzibą przy ul. Ligonia 46, 40-037 Katowice, adres email: </text:span><text:a xlink:type="simple" xlink:href="mailto:kancelaria@slaskie.pl" text:style-name="Internet_20_link" text:visited-style-name="Visited_20_Internet_20_Link"><text:span text:style-name="T13">kancelaria@slaskie.pl</text:span></text:a><text:span text:style-name="T21">, strona internetowa: bip.slaskie.pl.</text:span></text:p>
        </text:list-item>
        <text:list-item>
          <text:p text:style-name="P110"><text:span text:style-name="T21">Została wyznaczona osoba do kontaktu w sprawie przetwarzania danych osobowych, adres email: </text:span><text:a xlink:type="simple" xlink:href="../../../C:%5CUsers%5CEwa%5CAppData%5Cidczakt%5CAppData%5CLocal%5CTemp%5Cdaneosobowe@slaskie.pl" text:style-name="Internet_20_link" text:visited-style-name="Visited_20_Internet_20_Link"><text:span text:style-name="T13">daneosobowe@slaskie.pl</text:span></text:a></text:p>
        </text:list-item>
        <text:list-item>
          <text:p text:style-name="P106"><text:span text:style-name="T5">Moje dane osobowe będą przetwarzane w celu obsługi ww. projektu, <text:line-break/>dofinansowanego ze środków Regionalnego Programu Operacyjnego Województwa Śląskiego na lata 2014-2020,</text:span><text:span text:style-name="T4">w szczególności:</text:span></text:p>
        </text:list-item>
      </text:list>
      <text:list xml:id="list1768680009" text:style-name="WWNum26">
        <text:list-item>
          <text:p text:style-name="P103">udzielenia wsparcia</text:p>
        </text:list-item>
        <text:list-item>
          <text:p text:style-name="P103">potwierdzenia kwalifikowalności wydatków</text:p>
        </text:list-item>
        <text:list-item>
          <text:p text:style-name="P103">monitoringu</text:p>
        </text:list-item>
        <text:list-item>
          <text:p text:style-name="P103">ewaluacji</text:p>
        </text:list-item>
        <text:list-item>
          <text:p text:style-name="P108">kontroli</text:p>
        </text:list-item>
        <text:list-item>
          <text:p text:style-name="P108">audytu prowadzonego przez upoważnione instytucje</text:p>
        </text:list-item>
        <text:list-item>
          <text:p text:style-name="P108">sprawozdawczości</text:p>
        </text:list-item>
        <text:list-item>
          <text:p text:style-name="P108">rozliczenia projektu</text:p>
        </text:list-item>
        <text:list-item>
          <text:p text:style-name="P108">zachowania trwałości projektu</text:p>
        </text:list-item>
        <text:list-item>
          <text:p text:style-name="P109">archiwizacji.</text:p>
        </text:list-item>
      </text:list>
      <text:list xml:id="list151121103196271" text:continue-list="list3593206083" text:style-name="WWNum25">
        <text:list-item>
          <text:h text:style-name="P79" text:outline-level="7">Podstawą prawną przetwarzania moich danych osobowych jest obowiązek prawny ciążący <text:line-break/>na administratorze (art. 6 ust. 1 lit.c oraz art. 9 ust.2 lit.g Rozporządzenia Parlamentu Europejskiego i Rady (UE) 2016/679 z dnia 27 kwietnia 2016 r. w sprawie ochrony osób fizycznych w związku z przetwarzaniem danych osobowych i w sprawie swobodnego przepływu takich danych oraz uchylenia dyrektywy 95/46/WE – dalej: RODO), wynikający z:</text:h>
        </text:list-item>
      </text:list>
      <text:list xml:id="list3358067911" text:style-name="WWNum27">
        <text:list-item>
          <text:h text:style-name="P80" text:outline-level="7">art. 125 Rozporządzenia Parlamentu Europejskiego i Rady (UE) nr 1303/2013 z dnia <text:s/><text:line-break/>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 przepisy ogólne dotyczące Europejskiego Funduszu Rozwoju Regionalnego, Europejskiego Funduszu Społecznego, Funduszu Spójności i Europejskiego Funduszu Morskiego <text:line-break/>i Rybackiego oraz uchylające rozporządzenie Rady (WE) nr 1083/2006 – dalej: Rozporządzenie ogólne;</text:h>
        </text:list-item>
        <text:list-item>
          <text:h text:style-name="P81" text:outline-level="7">art. 9 ust. 2 ustawy z dnia 11 lipca 2014 r. o zasadach realizacji programów <text:line-break/>w zakresie polityki spójności finansowanych w perspektywie finansowej 2014-2020.</text:h>
        </text:list-item>
      </text:list>
      <text:list xml:id="list151121266822101" text:continue-list="list151121103196271" text:style-name="WWNum25">
        <text:list-item>
          <text:h text:style-name="P84" text:outline-level="7"><text:soft-page-break/><text:span text:style-name="T7">Moje dane osobowe zostały powierzone do przetwarzania Beneficjentowi realizującemu projekt </text:span><text:span text:style-name="T8">oraz podmiotom, które na zlecenie beneficjenta uczestniczą w realizacji projektu </text:span><text:span text:style-name="T4">pn. </text:span><text:span text:style-name="T6">„Równe szanse drogowskazem</text:span><text:span text:style-name="T23"> sukcesu</text:span><text:span text:style-name="T6">”.</text:span></text:h>
        </text:list-item>
        <text:list-item>
          <text:p text:style-name="P104">Moje dane osobowe mogą być ujawnione osobom fizycznym lub prawnym, upoważnionym przez administratora lub Beneficjenta, w związku z realizacją celów o których mowa w pkt. 3, podmiotom upoważnionym na podstawie przepisów prawa, operatorowi pocztowemu lub kurierowi (w przypadku korespondencji papierowej), stronom i innym uczestnikom postępowań administracyjnych.</text:p>
        </text:list-item>
        <text:list-item>
          <text:h text:style-name="P85" text:outline-level="7">Moje dane osobowe będą przechowywane do czasu zamknięcia Regionalnego Programu Operacyjnego Województwa Śląskiego na lata 2014-2020 (art. 140 i 141 Rozporządzenia ogólnego) bez uszczerbku dla zasad regulujących pomoc publiczną oraz krajowych przepisów dotyczących archiwizacji dokumentów. </text:h>
        </text:list-item>
        <text:list-item>
          <text:p text:style-name="P104">Przysługuje mi prawo dostępu do treści swoich danych oraz prawo żądania ich sprostowania, usunięcia lub ograniczenia przetwarzania, a także prawo wniesienia skargi do Prezesa Urzędu Ochrony Danych Osobowych.</text:p>
        </text:list-item>
        <text:list-item>
          <text:h text:style-name="P85" text:outline-level="7">Administrator danych osobowych, na mocy art.17 ust.3 lit.b <text:s/>RODO, ma prawo odmówić usunięcia moich danych osobowych.</text:h>
        </text:list-item>
        <text:list-item>
          <text:h text:style-name="P85" text:outline-level="7">Podanie przeze mnie danych osobowych jest wymogiem ustawowym, a konsekwencją ich niepodania będzie brak możliwości uczestnictwa w projekcie.</text:h>
        </text:list-item>
        <text:list-item>
          <text:h text:style-name="P85" text:outline-level="7">Moje dane osobowe nie będą wykorzystywane do zautomatyzowanego podejmowania decyzji, ani profilowania, o którym mowa w art. 22 RODO.</text:h>
        </text:list-item>
      </text:list>
      <text:h text:style-name="P82" text:outline-level="7"/>
      <text:h text:style-name="P83" text:outline-level="7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6"/>
            <text:p text:style-name="P37"/>
            <text:p text:style-name="P37"/>
            <text:p text:style-name="P37">…..………………………….……………………</text:p>
          </table:table-cell>
          <table:table-cell table:style-name="Tabela7.A1" office:value-type="string">
            <text:p text:style-name="P37"/>
            <text:p text:style-name="P37"/>
            <text:p text:style-name="P36"/>
            <text:p text:style-name="P37">………………………………………………………</text:p>
          </table:table-cell>
        </table:table-row>
        <table:table-row table:style-name="Tabela7.1">
          <table:table-cell table:style-name="Tabela7.A2" office:value-type="string">
            <text:p text:style-name="P38">MIEJSCOWOŚĆ I DATA</text:p>
          </table:table-cell>
          <table:table-cell table:style-name="Tabela7.A2" office:value-type="string">
            <text:p text:style-name="P38">CZYTELNY PODPIS <text:line-break/>UCZESTNIKA PROJEKTU / PRAWNEGO OPIEKUNA</text:p>
          </table:table-cell>
        </table:table-row>
      </table:table>
      <text:p text:style-name="P62"/>
      <text:p text:style-name="Standard"/>
      <text:p text:style-name="P65">Załącznik nr 7 do Regulaminu</text:p>
      <text:p text:style-name="P56"/>
      <text:p text:style-name="P63"/>
      <text:p text:style-name="P63"/>
      <text:p text:style-name="P63">USPRAWIEDLIWIENIE NIEOBECNOŚCI UCZNIA NA ZAJĘCIACH </text:p>
      <text:p text:style-name="P34"/>
      <text:p text:style-name="P39">Proszę o usprawiedliwienie nieobecności mojego syna/córki</text:p>
      <text:p text:style-name="P42">…....................................................................................................................................</text:p>
      <text:p text:style-name="P42"><text:s text:c="38"/><text:span text:style-name="T28"><text:s text:c="2"/>(imię i nazwisko dziecka, klasa)</text:span></text:p>
      <text:p text:style-name="P40">na zajęciach........................................................................................................................</text:p>
      <text:p text:style-name="P40">w dniu ….............................................. z powodu ….....................................................</text:p>
      <text:p text:style-name="P40">…....................................................................................................................................</text:p>
      <text:p text:style-name="P40"/>
      <text:p text:style-name="P41"/>
      <text:p text:style-name="P41"/>
      <text:p text:style-name="P41"/>
      <text:p text:style-name="P41">….............................. <text:s text:c="32"/>….................................................................</text:p>
      <text:p text:style-name="P41"><text:s text:c="11"/>(data) <text:bookmark text:name="_GoBack"/><text:s text:c="48"/>(czytelny podpis rodzica/opiekuna ucznia</text:p>
      <text:p text:style-name="P7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Mangal" svg:font-family="Mangal"/>
    <style:font-face style:name="OpenSymbol" svg:font-family="OpenSymbol" style:font-charset="x-symbol"/>
    <style:font-face style:name="OpenSymbol1" svg:font-family="OpenSymbol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font-name-asian="Calibri1" style:font-size-asian="10pt" style:language-asian="pl" style:country-asian="PL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font-name-asian="Calibri1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MS_20_Head_20_L7" style:display-name="CMS Head L7" style:family="paragraph" style:parent-style-name="Standard" style:default-outline-level="7" style:list-style-name="Outline">
      <style:paragraph-properties fo:margin-top="0cm" fo:margin-bottom="0.423cm" style:contextual-spacing="false" fo:line-height="100%"/>
      <style:text-properties style:font-name="Times New Roman1" fo:font-family="'Times New Roman'" style:font-family-generic="roman" style:font-pitch="variable" fo:language="en" fo:country="GB" style:font-name-asian="Times New Roman" style:font-family-asian="'Times New Roman'" style:font-family-generic-asian="system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style:font-size-asian="12pt" style:font-name-complex="TimesNewRomanPSMT" style:font-family-complex="TimesNewRomanPSMT" style:font-family-generic-complex="system" style:font-pitch-complex="variable"/>
    </style:style>
    <style:style style:name="ListLabel_20_2" style:display-name="ListLabel 2" style:family="text">
      <style:text-properties fo:font-size="11pt" style:font-size-asian="11pt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fo:font-size="11pt" style:font-size-asian="11pt" style:font-name-complex="Symbol1" style:font-family-complex="Symbol" style:font-family-generic-complex="system" style:font-pitch-complex="variable" style:font-size-complex="11pt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 style:font-weight-complex="normal"/>
    </style:style>
    <style:style style:name="ListLabel_20_9" style:display-name="ListLabel 9" style:family="text">
      <style:text-properties fo:font-style="normal" style:font-style-asian="normal" style:font-style-complex="normal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fo:margin-left="1.499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loext:num-list-format="%1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5" loext:num-list-format="%2%.%3%)" style:num-suffix=")" style:num-format="a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6" loext:num-list-format="%5%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ListLabel_20_7" loext:num-list-format="%6%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ListLabel_20_4" loext:num-list-format="%7%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6" loext:num-list-format="%8%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ListLabel_20_7" loext:num-list-format="%9%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" loext:num-list-format="%2%.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8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8" loext:num-list-format="(%2%.%3%.%4%.%5%.%6%.%7%.%8%)" style:num-prefix="(" style:num-suffix=")" style:num-format="a" text:display-levels="7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loext:num-list-format="(%2%.%3%.%4%.%5%.%6%.%7%.%8%.%9%)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0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6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7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10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6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7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10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6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7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.991cm" fo:margin-right="0.817cm" fo:text-align="center" style:justify-single-word="false" fo:text-indent="0cm" style:auto-text-indent="false">
        <style:tab-stops>
          <style:tab-stop style:position="2.946cm"/>
          <style:tab-stop style:position="8.001cm" style:type="center"/>
          <style:tab-stop style:position="15.358cm"/>
          <style:tab-stop style:position="15.457cm" style:type="right"/>
        </style:tab-stops>
      </style:paragraph-properties>
      <style:text-properties fo:font-size="2pt" fo:font-weight="bold" style:font-size-asian="2pt" style:font-weight-asian="bold" style:font-size-complex="2pt"/>
    </style:style>
    <style:style style:name="MP3" style:family="paragraph" style:parent-style-name="Header">
      <style:paragraph-properties fo:margin-left="0.619cm" fo:margin-right="0.817cm" fo:text-align="center" style:justify-single-word="false" fo:text-indent="0cm" style:auto-text-indent="false">
        <style:tab-stops>
          <style:tab-stop style:position="2.946cm"/>
          <style:tab-stop style:position="8.001cm" style:type="center"/>
          <style:tab-stop style:position="15.358cm"/>
          <style:tab-stop style:position="15.457cm" style:type="right"/>
        </style:tab-stops>
      </style:paragraph-properties>
      <style:text-properties fo:font-size="4pt" fo:font-weight="bold" style:font-size-asian="4pt" style:font-weight-asian="bold" style:font-size-complex="4pt"/>
    </style:style>
    <style:style style:name="MP4" style:family="paragraph" style:parent-style-name="Header">
      <style:paragraph-properties fo:margin-left="1.439cm" fo:margin-right="0.817cm" fo:text-indent="0cm" style:auto-text-indent="false">
        <style:tab-stops>
          <style:tab-stop style:position="2.946cm"/>
          <style:tab-stop style:position="8.001cm" style:type="center"/>
          <style:tab-stop style:position="15.358cm"/>
          <style:tab-stop style:position="15.457cm" style:type="right"/>
        </style:tab-stops>
      </style:paragraph-properties>
      <style:text-properties fo:font-size="4pt" fo:font-weight="bold" style:font-size-asian="4pt" style:font-weight-asian="bold" style:font-size-complex="4pt"/>
    </style:style>
    <style:style style:name="MP5" style:family="paragraph" style:parent-style-name="Header">
      <style:paragraph-properties fo:margin-left="1.311cm" fo:margin-right="0.483cm" fo:text-indent="0.032cm" style:auto-text-indent="false">
        <style:tab-stops>
          <style:tab-stop style:position="1.983cm"/>
          <style:tab-stop style:position="8.001cm" style:type="center"/>
          <style:tab-stop style:position="15.605cm"/>
          <style:tab-stop style:position="16.002cm" style:type="right"/>
        </style:tab-stops>
      </style:paragraph-properties>
      <style:text-properties fo:font-weight="bold" style:font-weight-asian="bold"/>
    </style:style>
    <style:style style:name="MP6" style:family="paragraph" style:parent-style-name="Header">
      <style:paragraph-properties fo:text-align="center" style:justify-single-word="false"/>
      <style:text-properties fo:font-size="5pt" style:font-size-asian="5pt" style:font-size-complex="5pt"/>
    </style:style>
    <style:style style:name="MP7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1" text:anchor-type="char" svg:x="12.353cm" svg:y="0.249cm" svg:width="3.888cm" svg:height="1.427cm" draw:z-index="67"><draw:image xlink:href="Pictures/10000000000003BD000001615DFFF3D3CE5E423B.jpg" xlink:type="simple" xlink:show="embed" xlink:actuate="onLoad" draw:mime-type="image/jpeg"/></draw:frame><draw:frame draw:style-name="Mfr2" draw:name="2" text:anchor-type="char" svg:x="0.37cm" svg:y="0.222cm" svg:width="4.286cm" svg:height="1.429cm" draw:z-index="33"><draw:image xlink:href="Pictures/1000000000000815000002B24D4147A808ABC49C.jpg" xlink:type="simple" xlink:show="embed" xlink:actuate="onLoad" draw:mime-type="image/jpeg"/></draw:frame><draw:frame draw:style-name="Mfr3" draw:name="3" text:anchor-type="char" svg:x="5.128cm" svg:y="0cm" svg:width="3.12cm" svg:height="1.983cm" draw:z-index="16"><draw:image xlink:href="Pictures/10000000000002790000018EB909DC843CB44BAB.jpg" xlink:type="simple" xlink:show="embed" xlink:actuate="onLoad" draw:mime-type="image/jpeg"/></draw:frame><draw:frame draw:style-name="Mfr2" draw:name="4" text:anchor-type="char" svg:x="8.571cm" svg:y="0.273cm" svg:width="3.784cm" svg:height="1.402cm" draw:z-index="50"><draw:image xlink:href="Pictures/10000000000002EE0000011780E892C65FBD88E3.jpg" xlink:type="simple" xlink:show="embed" xlink:actuate="onLoad" draw:mime-type="image/jpeg"/></draw:frame></text:p>
        <text:p text:style-name="MP2"/>
        <text:p text:style-name="MP3"/>
        <text:p text:style-name="MP4"/>
        <text:p text:style-name="MP4"/>
        <text:p text:style-name="MP5"/>
        <text:p text:style-name="MP6"/>
        <text:p text:style-name="MP7">Projekt „Równe szanse drogowskazem sukcesu” </text:p>
        <text:p text:style-name="MP7">realizowany jest w ramach Regionalnego Programu Operacyjnego Województwa Śląskiego <text:s/>na lata 2014 – 2020 (Europejski Fundusz Społeczny)</text:p>
        <text:p text:style-name="MP7"><text:s/></text:p>
      </style:header>
      <style:footer>
        <text:p text:style-name="MP8">Priorytet XI: Wzmocnienie potencjału edukacyjnego dla działania 11.1 Ograniczenie przedwczesnego kończenia nauki szkolnej oraz zapewnienie równego dostępu do dobrej jakości edukacji elementarnej, kształcenia podstawowego i średniego dla poddziałania 11.1.4: Poprawa efektywności kształcenia ogólnego – konkurs. </text:p>
        <text:p text:style-name="MP8">Beneficjent: Gmina Wręczyca Wielka</text:p>
        <text:p text:style-name="MP8">Realizator projektu: Szkoła Podstawowa im. Synów Pułku w Węglowicach</text:p>
        <text:p text:style-name="MP8">Okres realizacji: 11.01.2021– 30.05.2022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„Ścieżka edukacyjna drogą do sukcesu”</dc:title>
    <meta:initial-creator>nauczyciel</meta:initial-creator>
    <meta:editing-cycles>68</meta:editing-cycles>
    <meta:creation-date>2019-09-09T19:32:00</meta:creation-date>
    <dc:date>2022-05-25T15:11:20.461000000</dc:date>
    <meta:editing-duration>P3DT2H3M52S</meta:editing-duration>
    <meta:generator>LibreOffice/7.2.4.1$Windows_X86_64 LibreOffice_project/27d75539669ac387bb498e35313b970b7fe9c4f9</meta:generator>
    <meta:printed-by>s p</meta:printed-by>
    <meta:print-date>2021-02-15T08:15:45.11</meta:print-date>
    <meta:document-statistic meta:table-count="7" meta:image-count="4" meta:object-count="0" meta:page-count="17" meta:paragraph-count="381" meta:word-count="2871" meta:character-count="22669" meta:non-whitespace-character-count="19871"/>
    <meta:user-defined meta:name="AppVersion">14.0000</meta:user-defined>
    <meta:user-defined meta:name="Company">Ministrerstwo Edukacji Narodowej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