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Karta pracy – przydawka</text:p>
      <text:p text:style-name="Standard"/>
      <text:p text:style-name="Standard"/>
      <text:p text:style-name="Standard"/>
      <text:list xml:id="list1715667689566188076" text:style-name="L1">
        <text:list-item>
          <text:p text:style-name="P1">W podanych zdaniach wskaż przydawki oraz wyrazy, których są określeniami. Postaw odpowiednie i nazwij części mowy, którymi przydawki zostały wyrażone.</text:p>
          <text:p text:style-name="P1"/>
          <text:p text:style-name="P1">Kolorowy sweter dostałem od cioci na imieniny.</text:p>
          <text:p text:style-name="P1">W muzeum oglądaliśmy piękne stare eksponaty.</text:p>
          <text:p text:style-name="P1">Krzysiek dostał od dziadka wspaniałą wędkę.</text:p>
          <text:p text:style-name="P1">Zapobiegliwi turyści już kupili bilety lotnicze.</text:p>
          <text:p text:style-name="P1">Rzeka Wisła płynie przez całą Polskę.</text:p>
          <text:p text:style-name="P1"/>
        </text:list-item>
        <text:list-item>
          <text:p text:style-name="P1">Do podanych wyrazów dopisz przydawki wyrażone różnymi częściami mowy.</text:p>
          <text:p text:style-name="P1"/>
          <text:p text:style-name="P1">Przykład: pora – późna pora, pora roku</text:p>
          <text:p text:style-name="P1"/>
          <text:p text:style-name="P1">zachód-.......................................................................................................................................</text:p>
          <text:p text:style-name="P1">sweter-........................................................................................................................................</text:p>
          <text:p text:style-name="P1">inżynier-......................................................................................................................................</text:p>
          <text:p text:style-name="P1">rząd-............................................................................................................................................</text:p>
          <text:p text:style-name="P1">sąsiadka -...................................................................................................................................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 </meta:initial-creator>
    <meta:creation-date>2020-03-19T08:13:20.87</meta:creation-date>
    <meta:document-statistic meta:table-count="0" meta:image-count="0" meta:object-count="0" meta:page-count="1" meta:paragraph-count="14" meta:word-count="79" meta:character-count="1217"/>
    <dc:date>2020-03-19T08:21:59.23</dc:date>
    <dc:creator>e </dc:creator>
    <meta:editing-duration>PT8M39S</meta:editing-duration>
    <meta:editing-cycles>1</meta:editing-cycles>
    <meta:generator>OpenOffice/4.1.5$Win32 OpenOffice.org_project/415m1$Build-9789</meta:generator>
  </office:meta>
</office:document-meta>
</file>