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805cm" style:rel-column-width="1590*"/>
    </style:style>
    <style:style style:name="Tabela1.B" style:family="table-column">
      <style:table-column-properties style:column-width="14.208cm" style:rel-column-width="80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Default" style:list-style-name="">
      <style:paragraph-properties style:text-autospace="none"/>
    </style:style>
    <style:style style:name="P3" style:family="paragraph" style:parent-style-name="Default" style:list-style-name="L2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4" style:family="paragraph" style:parent-style-name="Default" style:list-style-name="L2">
      <style:paragraph-properties style:text-autospace="non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3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4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5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7" style:family="text">
      <style:text-properties style:font-name="Times New Roman1" style:font-name-asian="Times New Roman1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rta pracy</text:p>
      <text:p text:style-name="Standard"/>
      <text:p text:style-name="Standard">Wydarzenia w noweli Henryka Sienkiewicza</text:p>
      <text:p text:style-name="Standard"/>
      <text:p text:style-name="Standard"/>
      <text:list xml:id="list748047574188224695" text:style-name="L1">
        <text:list-item>
          <text:p text:style-name="P1">Przeczytaj podane w tabeli wydarzenia . Ustal ich kolejność zgodnie z treścią lektury.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Numer</text:p>
          </table:table-cell>
          <table:table-cell table:style-name="Tabela1.B1" office:value-type="string">
            <text:p text:style-name="Table_20_Contents">Wydarzeni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Default"/>
            <text:p text:style-name="P2"><text:span text:style-name="T1"><text:s/></text:span><text:span text:style-name="T2">Niedzielne wyprawy Skawińskiego do kościoła. </text:span>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Default"/>
            <text:p text:style-name="P2"><text:span text:style-name="T1"><text:s/></text:span><text:span text:style-name="T2">Wakat na stanowisku latarnika w Aspinwall niedaleko Panamy. </text:span>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Default"/>
            <text:p text:style-name="P2"><text:span text:style-name="T1"><text:s/></text:span><text:span text:style-name="T2">Bohater wspominał swój tułaczy los. </text:span>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Default"/>
            <text:p text:style-name="P2"><text:span text:style-name="T1"><text:s/></text:span><text:span text:style-name="T2">Życie codzienne w latarni. </text:span>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Default"/>
            <text:p text:style-name="P2"><text:span text:style-name="T1"><text:s/></text:span><text:span text:style-name="T2">Skawiński zgłosił swoją kandydaturę na latarnika. </text:span>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Default"/>
            <text:p text:style-name="P2"><text:span text:style-name="T1"><text:s/></text:span><text:span text:style-name="T2">Skawiński otrzymał paczkę z polskimi książkami. </text:span>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Default"/>
            <text:p text:style-name="P2"><text:span text:style-name="T1"><text:s/></text:span><text:span text:style-name="T2">Zaniedbanie obowiązków przez latarnika. </text:span>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Default"/>
            <text:p text:style-name="P2"><text:span text:style-name="T1"><text:s/></text:span><text:span text:style-name="T2">Powierzenie Skawińskiemu posady latarnika. </text:span>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Default"/>
            <text:p text:style-name="P2"><text:span text:style-name="T1"><text:s/></text:span><text:span text:style-name="T2">Rozmowa bohatera z Falconbridgem. </text:span>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Default"/>
            <text:p text:style-name="P2"><text:span text:style-name="T1"><text:s/></text:span><text:span text:style-name="T2">Łódź San-Geromo rozbiła się na mieliźnie. </text:span>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Default"/>
            <text:p text:style-name="P2"><text:span text:style-name="T1"><text:s/></text:span><text:span text:style-name="T2">Zaczytanie się w „Panu Tadeuszu”. </text:span>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Default"/>
            <text:p text:style-name="P2"><text:span text:style-name="T1"><text:s/></text:span><text:span text:style-name="T2">Bohater pogrążał się w mistycyzmie. </text:span>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Default"/>
            <text:p text:style-name="P2"><text:span text:style-name="T1"><text:s/></text:span><text:span text:style-name="T2">Dalsza tułaczka Skawińskiego. </text:span></text:p>
            <text:p text:style-name="Table_20_Contents"/>
          </table:table-cell>
        </table:table-row>
      </table:table>
      <text:p text:style-name="Standard"/>
      <text:list xml:id="list1920406254333385678" text:style-name="L2">
        <text:list-item>
          <text:p text:style-name="P4"><text:soft-page-break/><text:span text:style-name="T2">Podkreśl tylko te punkty, które są zdaniami. Następnie przekształć je w równoważniki zdań.</text:span></text:p>
          <text:p text:style-name="P4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3">Na podstawie planu napisz streszczenie „Latarnika” H. Sienkiewicza.</text:p>
          <text:p text:style-name="P3"><text:span text:style-name="T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</meta:initial-creator>
    <meta:creation-date>2020-03-14T10:59:36.78</meta:creation-date>
    <meta:document-statistic meta:table-count="1" meta:image-count="0" meta:object-count="0" meta:page-count="2" meta:paragraph-count="22" meta:word-count="115" meta:character-count="8281"/>
    <dc:date>2020-03-14T11:07:20.47</dc:date>
    <dc:creator>e </dc:creator>
    <meta:editing-duration>PT7M54S</meta:editing-duration>
    <meta:editing-cycles>1</meta:editing-cycles>
    <meta:generator>OpenOffice/4.1.5$Win32 OpenOffice.org_project/415m1$Build-9789</meta:generator>
  </office:meta>
</office:document-meta>
</file>