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3" style:family="paragraph" style:parent-style-name="Text_20_body">
      <style:paragraph-properties fo:margin-top="0cm" fo:margin-bottom="0cm" fo:line-height="115%"/>
      <style:text-properties style:font-name="Times New Roman1" fo:font-size="12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2pt" fo:font-style="italic"/>
    </style:style>
    <style:style style:name="P5" style:family="paragraph" style:parent-style-name="Text_20_body">
      <style:paragraph-properties fo:margin-top="0cm" fo:margin-bottom="0cm" fo:line-height="115%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size="12pt" fo:font-weight="bold"/>
    </style:style>
    <style:style style:name="P8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2pt" fo:font-weight="bold"/>
    </style:style>
    <style:style style:name="P9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0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/>
    </style:style>
    <style:style style:name="P11" style:family="paragraph" style:parent-style-name="Table_20_Contents">
      <style:paragraph-properties fo:margin-top="0cm" fo:margin-bottom="0cm" fo:line-height="115%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/>
    </style:style>
    <style:style style:name="P12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cm" fo:line-height="115%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style:font-name="Times New Roman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rta pracy</text:p>
      <text:p text:style-name="P5">Części mowy a części zdania</text:p>
      <text:p text:style-name="P5"/>
      <text:p text:style-name="P5">1. <text:span text:style-name="T1">Z podanego zdania wypisz do tabeli poszczególne wyrazy i określ, jakimi są częściami mowy</text:span></text:p>
      <text:p text:style-name="P1"> </text:p>
      <text:p text:style-name="P4">Wczoraj czerwona sukienka Zosi wisiała zabawnie na sznurku w starym, zniszczonym oknie wysokiej i zabytkowej kamienicy w centrum naszego miasta.</text:p>
      <text:p text:style-name="P1"/>
      <text:p text:style-name="P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Table_20_Contents">Wyraz ze zdania</text:p>
          </table:table-cell>
          <table:table-cell table:style-name="Tabela1.B1" office:value-type="string">
            <text:p text:style-name="Table_20_Contents">Nazwa części mowy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 </meta:initial-creator>
    <meta:creation-date>2020-03-14T11:11:03.67</meta:creation-date>
    <meta:document-statistic meta:table-count="1" meta:image-count="0" meta:object-count="0" meta:page-count="1" meta:paragraph-count="7" meta:word-count="48" meta:character-count="307"/>
    <dc:date>2020-03-14T11:19:29.05</dc:date>
    <dc:creator>e </dc:creator>
    <meta:editing-duration>PT8M27S</meta:editing-duration>
    <meta:editing-cycles>1</meta:editing-cycles>
    <meta:generator>OpenOffice/4.1.5$Win32 OpenOffice.org_project/415m1$Build-9789</meta:generator>
  </office:meta>
</office:document-meta>
</file>