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d8885" officeooo:paragraph-rsid="000d8885"/>
    </style:style>
    <style:style style:name="P2" style:family="paragraph" style:parent-style-name="Standard">
      <style:text-properties officeooo:rsid="000d8885" officeooo:paragraph-rsid="000ec96f"/>
    </style:style>
    <style:style style:name="P3" style:family="paragraph" style:parent-style-name="western">
      <style:paragraph-properties fo:margin-top="0.176cm" fo:margin-bottom="0.349cm" loext:contextual-spacing="false" fo:line-height="100%"/>
      <style:text-properties style:font-name="Times New Roman" fo:font-size="14pt" fo:language="pl" fo:country="PL" style:text-underline-style="none" fo:font-weight="bold" officeooo:rsid="0010e461" officeooo:paragraph-rsid="0010e461" style:font-size-asian="14pt" style:font-weight-asian="bold" style:font-name-complex="Times New Roman1" style:font-size-complex="14pt"/>
    </style:style>
    <style:style style:name="P4" style:family="paragraph" style:parent-style-name="Text_20_body">
      <style:text-properties officeooo:rsid="000d8885" officeooo:paragraph-rsid="0010e461"/>
    </style:style>
    <style:style style:name="P5" style:family="paragraph" style:parent-style-name="Normal_20__28_Web_29_">
      <style:paragraph-properties fo:margin-left="0cm" fo:margin-right="0cm" fo:margin-top="0.18cm" fo:margin-bottom="0.349cm" loext:contextual-spacing="false" fo:text-align="center" style:justify-single-word="false" fo:text-indent="0cm" style:auto-text-indent="false" style:writing-mode="lr-tb"/>
      <style:text-properties officeooo:paragraph-rsid="0010603b"/>
    </style:style>
    <style:style style:name="P6" style:family="paragraph" style:parent-style-name="Normal_20__28_Web_29_">
      <style:paragraph-properties fo:margin-top="0.176cm" fo:margin-bottom="0.349cm" loext:contextual-spacing="false" fo:line-height="100%" fo:text-align="center" style:justify-single-word="false"/>
      <style:text-properties fo:color="#000000" style:font-name="Times New Roman" fo:font-size="20pt" fo:language="pl" fo:country="PL" style:text-underline-style="none" fo:font-weight="bold" officeooo:rsid="000d8885" officeooo:paragraph-rsid="000ec96f" style:font-size-asian="20pt" style:font-weight-asian="bold" style:font-name-complex="Times New Roman1" style:font-size-complex="20pt" style:font-weight-complex="bold"/>
    </style:style>
    <style:style style:name="P7" style:family="paragraph" style:parent-style-name="Normal_20__28_Web_29_">
      <style:paragraph-properties fo:margin-left="0cm" fo:margin-right="0cm" fo:margin-top="0.18cm" fo:margin-bottom="0.349cm" loext:contextual-spacing="false" fo:text-align="center" style:justify-single-word="false" fo:text-indent="0cm" style:auto-text-indent="false" style:writing-mode="lr-tb"/>
      <style:text-properties fo:color="#000000" style:font-name="Times New Roman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style:font-name="Times New Roman" fo:font-size="14pt" fo:language="pl" fo:country="PL" style:text-underline-style="none" fo:font-weight="bold" officeooo:rsid="000ec96f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1" style:font-style-complex="italic" style:font-weight-complex="bold"/>
    </style:style>
    <style:style style:name="T4" style:family="text">
      <style:text-properties style:font-name="Arial" fo:font-size="10pt" fo:font-style="italic" officeooo:rsid="0010e461" style:font-size-asian="10pt" style:font-style-asian="italic" style:font-name-complex="Arial1" style:font-style-complex="italic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22ba2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wiatowy Konkurs Wiedzy </text:p>
      <text:p text:style-name="P7">Copernicana 2020</text:p>
      <text:p text:style-name="P5"><text:span text:style-name="T1">KONKURS Z </text:span><text:span text:style-name="T2">GEOGRAFII</text:span></text:p>
      <text:p text:style-name="P3"><text:span text:style-name="T6">T</text:span><text:span text:style-name="T5">reści nauczania podstawy programowej </text:span><text:span text:style-name="T6">z przyrody dla klasy 6</text:span></text:p>
      <text:p text:style-name="P1">13. Krajobrazy świata.</text:p>
      <text:p text:style-name="P1"/>
      <text:p text:style-name="P1">Uczeń:</text:p>
      <text:p text:style-name="P1">1)charakteryzuje warunki klimatyczne i przystosowania do nich wybranych organizmów w następujących krajobrazach strefowych: lasu równikowego wilgotnego, sawanny, pustyni gorącej, stepu, tajgi, tundry, pustyni lodowej;</text:p>
      <text:p text:style-name="P1"/>
      <text:p text:style-name="P2">2)opisuje krajobrazy świata, w szczególności: lasu równikowego wilgotnego, sawanny, pustyni gorącej, stepu, tajgi, tundry, pustyni lodowej, rozpoznaje je na ilustracji oraz lokalizuje na mapie; </text:p>
      <text:p text:style-name="P2"/>
      <text:p text:style-name="P2">3)rozpoznaje i nazywa organizmy roślinne i zwierzęce typowe dla poznanych krajobrazów;</text:p>
      <text:p text:style-name="P1"/>
      <text:p text:style-name="P1">4)podaje przykłady współzależności między składnikami krajobrazu, zwłaszcza między klimatem (temperatura powietrza, opady atmosferyczne) a rozmieszczeniem roślin i zwierząt.</text:p>
      <text:p text:style-name="P1"/>
      <text:p text:style-name="P1"/>
      <text:p text:style-name="P4"><text:span text:style-name="T3">źródła: podręcznik </text:span><text:span text:style-name="T4">dla szkoły podstawowej</text:span><text:span text:style-name="T3"> </text:span><text:span text:style-name="T4"><text:s/>Przyrodo, witaj! 6</text:span><text:span text:style-name="T3"> </text:span><text:span text:style-name="T4">wydawnictwo WSiP </text:span><text:span text:style-name="T3">zasoby internetowe w ww. temaci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 style:default-outline-level="" style:list-style-name="">
      <style:paragraph-properties fo:margin-top="0.176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1" style:font-family-complex="Calibri" style:font-family-generic-complex="system" style:font-pitch-complex="variable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0pt" fo:language="pl" fo:country="PL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2T14:03:14.607000000</meta:creation-date>
    <dc:date>2019-10-22T21:20:14.620000000</dc:date>
    <meta:editing-duration>PT10M24S</meta:editing-duration>
    <meta:editing-cycles>4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11" meta:word-count="113" meta:character-count="929" meta:non-whitespace-character-count="824"/>
  </office:meta>
</office:document-meta>
</file>