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fo:font-weight="bold" style:font-weight-asian="bold" style:font-weight-complex="bold"/>
    </style:style>
    <style:style style:name="P2" style:parent-style-name="Standard" style:family="paragraph">
      <style:text-properties style:font-name-asian="Calibri"/>
    </style:style>
    <style:style style:name="P3" style:parent-style-name="Standard" style:family="paragraph">
      <style:text-properties style:font-name-asian="Calibri"/>
    </style:style>
    <style:style style:name="P4" style:parent-style-name="Standard" style:family="paragraph">
      <style:text-properties style:font-name-asian="Calibri"/>
    </style:style>
    <style:style style:name="P5" style:parent-style-name="Standard" style:family="paragraph">
      <style:text-properties style:font-name-asian="Calibri" fo:font-weight="bold" style:font-weight-asian="bold" style:font-weight-complex="bold"/>
    </style:style>
    <style:style style:name="T6" style:parent-style-name="Predvolenépísmoodseku" style:family="text">
      <style:text-properties style:font-name-asian="Calibri"/>
    </style:style>
    <style:style style:name="T7" style:parent-style-name="Predvolenépísmoodseku" style:family="text">
      <style:text-properties style:font-name-asian="Calibri" fo:font-weight="bold" style:font-weight-asian="bold" style:font-weight-complex="bold"/>
    </style:style>
    <style:style style:name="T8" style:parent-style-name="Predvolenépísmoodseku" style:family="text">
      <style:text-properties style:font-name-asian="Calibri" style:font-weight-complex="bold"/>
    </style:style>
    <style:style style:name="T9" style:parent-style-name="Predvolenépísmoodseku" style:family="text">
      <style:text-properties style:font-name-asian="Calibri" fo:font-weight="bold" style:font-weight-asian="bold" style:font-weight-complex="bold"/>
    </style:style>
    <style:style style:name="T10" style:parent-style-name="Predvolenépísmoodseku" style:family="text">
      <style:text-properties style:font-name-asian="Calibri"/>
    </style:style>
    <style:style style:name="T11" style:parent-style-name="Predvolenépísmoodseku" style:family="text">
      <style:text-properties style:font-name-asian="Calibri"/>
    </style:style>
    <style:style style:name="T12" style:parent-style-name="Predvolenépísmoodseku" style:family="text">
      <style:text-properties style:font-name-asian="Calibri" fo:font-weight="bold" style:font-weight-asian="bold"/>
    </style:style>
    <style:style style:name="T13" style:parent-style-name="Predvolenépísmoodseku" style:family="text">
      <style:text-properties style:font-name-asian="Calibri"/>
    </style:style>
    <style:style style:name="P14" style:parent-style-name="Standard" style:family="paragraph">
      <style:text-properties style:font-name-asian="Calibri"/>
    </style:style>
    <style:style style:name="T15" style:parent-style-name="Predvolenépísmoodseku" style:family="text">
      <style:text-properties style:font-name-asian="Calibri"/>
    </style:style>
    <style:style style:name="T16" style:parent-style-name="Predvolenépísmoodseku" style:family="text">
      <style:text-properties style:font-name-asian="Calibri" fo:font-weight="bold" style:font-weight-asian="bold"/>
    </style:style>
    <style:style style:name="T17" style:parent-style-name="Predvolenépísmoodseku" style:family="text">
      <style:text-properties style:font-name-asian="Calibri"/>
    </style:style>
    <style:style style:name="P18" style:parent-style-name="Standard" style:family="paragraph">
      <style:text-properties style:font-name-asian="Calibri" fo:font-weight="bold" style:font-weight-asian="bold" style:font-weight-complex="bold"/>
    </style:style>
    <style:style style:name="P19" style:parent-style-name="Standard" style:family="paragraph">
      <style:text-properties style:font-name-asian="Calibri"/>
    </style:style>
    <style:style style:name="P20" style:parent-style-name="Standard" style:family="paragraph">
      <style:text-properties style:font-name-asian="Calibri"/>
    </style:style>
    <style:style style:name="P21" style:parent-style-name="Standard" style:family="paragraph">
      <style:text-properties style:font-name-asian="Calibri"/>
    </style:style>
    <style:style style:name="P22" style:parent-style-name="Standard" style:family="paragraph">
      <style:text-properties style:font-name-asian="Calibri"/>
    </style:style>
    <style:style style:name="T23" style:parent-style-name="Predvolenépísmoodseku" style:family="text">
      <style:text-properties style:font-name-asian="Calibri"/>
    </style:style>
    <style:style style:name="T24" style:parent-style-name="Predvolenépísmoodseku" style:family="text">
      <style:text-properties style:font-name-asian="Calibri" fo:font-weight="bold" style:font-weight-asian="bold" style:font-weight-complex="bold"/>
    </style:style>
    <style:style style:name="T25" style:parent-style-name="Predvolenépísmoodseku" style:family="text">
      <style:text-properties style:font-name-asian="Calibri"/>
    </style:style>
    <style:style style:name="T26" style:parent-style-name="Predvolenépísmoodseku" style:family="text">
      <style:text-properties style:font-name-asian="Calibri" fo:font-weight="bold" style:font-weight-asian="bold" style:font-weight-complex="bold"/>
    </style:style>
    <style:style style:name="T27" style:parent-style-name="Predvolenépísmoodseku" style:family="text">
      <style:text-properties style:font-name-asian="Calibri" style:font-weight-complex="bold"/>
    </style:style>
    <style:style style:name="T28" style:parent-style-name="Predvolenépísmoodseku" style:family="text">
      <style:text-properties style:font-name-asian="Calibri"/>
    </style:style>
    <style:style style:name="T29" style:parent-style-name="Predvolenépísmoodseku" style:family="text">
      <style:text-properties style:font-name-asian="Calibri" fo:font-weight="bold" style:font-weight-asian="bold" style:font-weight-complex="bold"/>
    </style:style>
    <style:style style:name="T30" style:parent-style-name="Predvolenépísmoodseku" style:family="text">
      <style:text-properties style:font-name-asian="Calibri" fo:font-weight="bold" style:font-weight-asian="bold" style:font-weight-complex="bold"/>
    </style:style>
    <style:style style:name="T31" style:parent-style-name="Predvolenépísmoodseku" style:family="text">
      <style:text-properties style:font-name-asian="Calibri"/>
    </style:style>
    <style:style style:name="T32" style:parent-style-name="Predvolenépísmoodseku" style:family="text">
      <style:text-properties style:font-name-asian="Calibri"/>
    </style:style>
    <style:style style:name="T33" style:parent-style-name="Predvolenépísmoodseku" style:family="text">
      <style:text-properties style:font-name-asian="Calibri"/>
    </style:style>
    <style:style style:name="P34" style:parent-style-name="Standard" style:family="paragraph">
      <style:text-properties style:font-name-asian="Calibri"/>
    </style:style>
    <style:style style:name="P35" style:parent-style-name="Standard" style:family="paragraph">
      <style:text-properties style:font-name-asian="Calibri"/>
    </style:style>
    <style:style style:name="P36" style:parent-style-name="Standard" style:family="paragraph">
      <style:text-properties style:font-name-asian="Calibri" fo:font-weight="bold" style:font-weight-asian="bold" style:font-weight-complex="bold"/>
    </style:style>
    <style:style style:name="P37" style:parent-style-name="Standard" style:family="paragraph">
      <style:text-properties style:font-name-asian="Calibri"/>
    </style:style>
    <style:style style:name="P38" style:parent-style-name="Standard" style:family="paragraph">
      <style:text-properties style:font-name-asian="Calibri"/>
    </style:style>
    <style:style style:name="P39" style:parent-style-name="Standard" style:family="paragraph">
      <style:text-properties style:font-name-asian="Calibri"/>
    </style:style>
    <style:style style:name="P40" style:parent-style-name="Standard" style:family="paragraph">
      <style:text-properties style:font-name-asian="Calibri"/>
    </style:style>
    <style:style style:name="P41" style:parent-style-name="Standard" style:family="paragraph">
      <style:text-properties style:font-name-asian="Calibri" fo:font-weight="bold" style:font-weight-asian="bold" style:font-weight-complex="bold"/>
    </style:style>
    <style:style style:name="P42" style:parent-style-name="Standard" style:family="paragraph">
      <style:text-properties style:font-name-asian="Calibri"/>
    </style:style>
    <style:style style:name="P43" style:parent-style-name="Standard" style:family="paragraph">
      <style:text-properties style:font-name-asian="Calibri"/>
    </style:style>
    <style:style style:name="P44" style:parent-style-name="Standard" style:family="paragraph">
      <style:text-properties style:font-name-asian="Calibri" fo:font-weight="bold" style:font-weight-asian="bold" style:font-weight-complex="bold"/>
    </style:style>
    <style:style style:name="P45" style:parent-style-name="Standard" style:family="paragraph">
      <style:text-properties style:font-name-asian="Calibri"/>
    </style:style>
    <style:style style:name="P46" style:parent-style-name="Standard" style:family="paragraph">
      <style:text-properties style:font-name-asian="Calibri"/>
    </style:style>
    <style:style style:name="P47" style:parent-style-name="Standard" style:family="paragraph">
      <style:text-properties style:font-name-asian="Calibri"/>
    </style:style>
    <style:style style:name="P48" style:parent-style-name="Standard" style:family="paragraph">
      <style:text-properties style:font-name-asian="Calibri" fo:font-weight="bold" style:font-weight-asian="bold" style:font-weight-complex="bold"/>
    </style:style>
    <style:style style:name="P49" style:parent-style-name="Standard" style:family="paragraph">
      <style:text-properties style:font-name-asian="Calibri"/>
    </style:style>
    <style:style style:name="P50" style:parent-style-name="Standard" style:family="paragraph">
      <style:text-properties style:font-name-asian="Calibri"/>
    </style:style>
    <style:style style:name="P51" style:parent-style-name="Standard" style:family="paragraph">
      <style:text-properties style:font-name-asian="Calibri"/>
    </style:style>
    <style:style style:name="P52" style:parent-style-name="Standard" style:family="paragraph">
      <style:text-properties style:font-name-asian="Calibri"/>
    </style:style>
    <style:style style:name="P53" style:parent-style-name="Standard" style:family="paragraph">
      <style:text-properties style:font-name-asian="Calibri"/>
    </style:style>
    <style:style style:name="P54" style:parent-style-name="Standard" style:family="paragraph">
      <style:text-properties style:font-name-asian="Calibri"/>
    </style:style>
    <style:style style:name="P55" style:parent-style-name="Standard" style:family="paragraph">
      <style:text-properties style:font-name-asian="Calibri"/>
    </style:style>
    <style:style style:name="P56" style:parent-style-name="Standard" style:family="paragraph">
      <style:text-properties style:font-name-asian="Calibri"/>
    </style:style>
    <style:style style:name="P57" style:parent-style-name="Standard" style:family="paragraph">
      <style:text-properties style:font-name-asian="Calibri"/>
    </style:style>
    <style:style style:name="P58" style:parent-style-name="Standard" style:family="paragraph">
      <style:text-properties style:font-name-asian="Calibri"/>
    </style:style>
    <style:style style:name="P59" style:parent-style-name="Standard" style:family="paragraph">
      <style:text-properties style:font-name-asian="Calibri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Odsekzoznamu" style:list-style-name="WWNum6" style:family="paragraph"/>
    <style:style style:name="T6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Odsekzoznamu" style:list-style-name="WWNum6" style:family="paragraph"/>
    <style:style style:name="T6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Odsekzoznamu" style:list-style-name="WWNum6" style:family="paragraph"/>
    <style:style style:name="T6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Odsekzoznamu" style:list-style-name="WWNum6" style:family="paragraph"/>
    <style:style style:name="T6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-asian="Calibri" fo:font-weight="bold" style:font-weight-asian="bold" style:font-weight-complex="bold"/>
    </style:style>
    <style:style style:name="P71" style:parent-style-name="Standard" style:family="paragraph">
      <style:text-properties style:font-name-asian="Calibri"/>
    </style:style>
    <style:style style:name="P72" style:parent-style-name="Standard" style:family="paragraph">
      <style:text-properties style:font-name-asian="Calibri"/>
    </style:style>
    <style:style style:name="P73" style:parent-style-name="Standard" style:family="paragraph">
      <style:text-properties style:font-name-asian="Calibri"/>
    </style:style>
    <style:style style:name="P74" style:parent-style-name="Standard" style:family="paragraph">
      <style:text-properties style:font-name-asian="Calibri"/>
    </style:style>
    <style:style style:name="P75" style:parent-style-name="Standard" style:family="paragraph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asian="Calibri"/>
    </style:style>
    <style:style style:name="P77" style:parent-style-name="Standard" style:family="paragraph">
      <style:text-properties style:font-name-asian="Calibri"/>
    </style:style>
    <style:style style:name="P78" style:parent-style-name="Standard" style:family="paragraph">
      <style:text-properties style:font-name-asian="Calibri"/>
    </style:style>
    <style:style style:name="P79" style:parent-style-name="Standard" style:family="paragraph">
      <style:text-properties style:font-name-asian="Calibri"/>
    </style:style>
    <style:style style:name="P80" style:parent-style-name="Standard" style:family="paragraph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asian="Calibri"/>
    </style:style>
    <style:style style:name="P82" style:parent-style-name="Standard" style:family="paragraph">
      <style:text-properties style:font-name-asian="Calibri"/>
    </style:style>
    <style:style style:name="P83" style:parent-style-name="Standard" style:family="paragraph">
      <style:text-properties style:font-name-asian="Calibri"/>
    </style:style>
    <style:style style:name="P84" style:parent-style-name="Standard" style:family="paragraph">
      <style:text-properties style:font-name-asian="Calibri"/>
    </style:style>
    <style:style style:name="P85" style:parent-style-name="Standard" style:family="paragraph">
      <style:text-properties style:font-name-asian="Calibri"/>
    </style:style>
    <style:style style:name="P86" style:parent-style-name="Standard" style:family="paragraph">
      <style:text-properties style:font-name-asian="Calibri"/>
    </style:style>
    <style:style style:name="P87" style:parent-style-name="Standard" style:family="paragraph">
      <style:text-properties style:font-name-asian="Calibri"/>
    </style:style>
    <style:style style:name="P88" style:parent-style-name="Standard" style:family="paragraph">
      <style:text-properties style:font-name-asian="Calibri"/>
    </style:style>
    <style:style style:name="P89" style:parent-style-name="Standard" style:family="paragraph">
      <style:text-properties style:font-name-asian="Calibri"/>
    </style:style>
    <style:style style:name="P90" style:parent-style-name="Standard" style:family="paragraph">
      <style:text-properties style:font-name-asian="Calibri" fo:font-weight="bold" style:font-weight-asian="bold" style:font-weight-complex="bold"/>
    </style:style>
  </office:automatic-styles>
  <office:body>
    <office:text text:use-soft-page-breaks="true">
      <text:p text:style-name="P1">I. Riadenie a organizácia</text:p>
      <text:p text:style-name="P2">1. Školský klub detí (ŠKD) je súčasťou školy, prevádzková doba je schválená pedagogickou radou a riaditeľom školy.</text:p>
      <text:p text:style-name="P3">2. Výchovno-vzdelávaciu činnosť zabezpečuje<text:s/>vychovávateľ.</text:p>
      <text:p text:style-name="P4">3. Počet oddelení ŠKD určuje riaditeľ školy a závisí od počtu prihlásených detí. Rozdelenie detí do oddelení je v kompetencii vedenia ŠKD.</text:p>
      <text:p text:style-name="P5">II. Prevádzka</text:p>
      <text:p text:style-name="Standard"><text:span text:style-name="T6">1. Ranná prevádzka:<text:s/></text:span><text:span text:style-name="T7">06:30 – 07:45 hod,<text:s/></text:span><text:span text:style-name="T8">s príchodom najneskôr do<text:s/></text:span><text:span text:style-name="T9">7:30 hod.</text:span></text:p>
      <text:p text:style-name="Standard"><text:span text:style-name="T10">2. Popoludňajš</text:span><text:span text:style-name="T11">ia prevádzka:<text:s/></text:span><text:span text:style-name="T12">od 11:40 hod do 17:00 hod</text:span><text:span text:style-name="T13">. Zákonný zástupca je povinný prevziať <text:s/>dieťa do tejto doby.</text:span></text:p>
      <text:p text:style-name="P14">3. Informácie o deťoch prebiehajú v súlade s plánom konzultácií školy, prípadne po individuálnej dohode s vychovávateľom.</text:p>
      <text:p text:style-name="Standard"><text:span text:style-name="T15">4. Tel. č.<text:s/></text:span><text:span text:style-name="T16">0903 023 605</text:span><text:span text:style-name="T17"><text:s/>ŠKD.</text:span></text:p>
      <text:p text:style-name="P18">III.<text:s/>Prihlasovanie, odhlasovanie detí z/do ŠKD</text:p>
      <text:p text:style-name="P19">1. Dieťa sa do ŠKD prijíma na základe písomnej žiadosti zákonného zástupcu a riaditeľ školy vydáva rozhodnutie o prijatí do ŠKD.</text:p>
      <text:p text:style-name="P20">2. Žiadosť o prijatie dieťaťa do ŠKD sa podáva pri zápise do školy, vo vyšších ročníkoch na konci predchádzajúceho školského roka.</text:p>
      <text:p text:style-name="P21">3. Zákonný zástupca vyplní osobné údaje svojho dieťaťa v záväznej prihláške, za úplnosť a pravdivosť údajov zodpovedá zákonný zástupca, akúkoľvek zmenu je povinný bezodkladne nahlásiť.</text:p>
      <text:p text:style-name="P22">4. Do ŠKD je možné prijať<text:s/>aj dieťa na prechodné obdobie, ktorého dĺžka sa vyznačí v rozhodnutí o prijatí . <text:s/></text:p>
      <text:p text:style-name="Standard"><text:span text:style-name="T23">5. Mesačný poplatok<text:s/></text:span><text:span text:style-name="T24">8,50 €</text:span><text:span text:style-name="T25"><text:s/>určený VZN sa uhrádza vždy do<text:s/></text:span><text:span text:style-name="T26">20. dňa v mesiaci<text:s/></text:span><text:span text:style-name="T27">za aktuálny mesiac</text:span><text:span text:style-name="T28"><text:s/>na príjmový účet školy:</text:span><text:span text:style-name="T29"><text:s/>IBAN SK20 5600 0000 0066 0745 3003, Prima banka, a.s <text:s/></text:span><text:span text:style-name="T30"><text:s text:c="2"/>BIC - kód <text:s text:c="3"/>KOMASK2X.<text:s/></text:span><text:span text:style-name="T31">Príspevok je mož</text:span><text:span text:style-name="T32">né uhradiť mesačne alebo jednora</text:span><text:span text:style-name="T33">zovo, platbou naraz za kalendárny štvrťrok. Pri nepravidelnej dochádzke dieťaťa <text:s/>do ŠKD a taktiež v prípade jeho neprítomnosti pre chorobu a pod. sa výška príspevku nekráti. <text:s text:c="2"/></text:span></text:p>
      <text:p text:style-name="P34">6. Dieťa môže byť dočasne odhlásené zákonným zástupcom zo závažných dôvodov (dlhodobé ochorenie, liečenie a pod.), iba písomnou formou.</text:p>
      <text:p text:style-name="P35"><text:s/></text:p>
      <text:p text:style-name="P36">IV. Odchod dieťaťa z ŠKD</text:p>
      <text:p text:style-name="P37">1. Dieťa pri odchode domov z ŠKD preberá zákonný zástupca alebo osoba ním poverená, pokiaľ nie je v<text:s/>osobnom spise dieťaťa uvedený iný spôsob odchodu z ŠKD.</text:p>
      <text:p text:style-name="P38">2. Počas konania záujmového krúžku si <text:s/>vyučujúci preberie dieťa od vychovávateľa do svojej zodpovednosti a po skončení krúžku ho vychovávateľovi odovzdá.</text:p>
      <text:soft-page-break/>
      <text:p text:style-name="P39">3. Pri vychádzke, alebo iných aktivitách<text:s/>organizovaných mimo školy, zodpovedá za dieťa vychovávateľ. Z miesta konania podujatia môže vychovávateľ uvoľniť dieťa len na základe písomnej žiadosti zákonného zástupcu.</text:p>
      <text:p text:style-name="P40">4. Z ŠKD dieťa nesmie svojvoľne odísť.</text:p>
      <text:p text:style-name="Standard"/>
      <text:p text:style-name="P41">V. Dodržiavanie zásad v školskej jedálni</text:p>
      <text:p text:style-name="P42">1.<text:s/>Súčasťou výchovno-vzdelávacej činnosti je aj stravovanie dieťaťa, ktoré prichádza do jedálne v sprievode vychovávateľa čisté, slušne sa správajúce a dodržujúce zásady správneho stolovania.</text:p>
      <text:p text:style-name="P43">2. Po skončení obeda oddelenie odchádza spoločne v sprievode vychovávateľa.</text:p>
      <text:p text:style-name="P44">VI. Podmienky zaobchádzania s majetkom</text:p>
      <text:p text:style-name="P45">1. Dieťa je povinné dodržiavať čistotu a poriadok, šetriť pomôcky, učebnice, školské zariadenie a ostatný školský majetok.</text:p>
      <text:p text:style-name="P46">2. Ak dieťa úmyselne alebo z nedbanlivosti poškodí školský majetok alebo majetok spolužiakov, zákonný zástupca je <text:s/>povinný vzniknutú škodu uhradiť.</text:p>
      <text:p text:style-name="P47">3. Dieťa je povinné šetriť elektrickou energiou a vodou.</text:p>
      <text:p text:style-name="P48">VII. Starostlivosť o zdravie a bezpečnosť detí</text:p>
      <text:p text:style-name="P49">1. Pred vstupom do budovy je dieťa povinné očistiť si obuv, po príchode si odložiť vrchný<text:s/>odev do šatne a preobuť sa do zdravotne nezávadných prezuviek. Topánky musia byť uložené v poličkách.</text:p>
      <text:p text:style-name="P50">2. Zákonný zástupca nesmie bez súhlasu vstupovať do tried!</text:p>
      <text:p text:style-name="P51">3. Do iných tried, odborných učební, knižnice, detského kútika vstupujú deti iba v sprievode vychovávateľa.</text:p>
      <text:p text:style-name="P52">4. Dieťa<text:s/>nesmie používať mobil a iné elektronické zariadenia /smartwatch ,apple watch/ počas pobytu v školskom klube. Dieťa nesmie nosiť do ŠKD predmety ohrozujúce bezpečnosť a zdravie. Vychovávateľ môže tieto predmety dieťaťu odobrať a vrátiť zákonnému zástupcovi.</text:p>
      <text:p text:style-name="P53">5. Manipulácia s oknami a žalúziami je zakázaná. Z bezpečnostných dôvodov je zakázané vykláňať sa z okien a vyhadzovať z nich akékoľvek predmety.</text:p>
      <text:p text:style-name="P54">6. Vychovávateľ zodpovedá za bezpečnosť a zdravie detí zapísaných do ŠKD od ich prebratia až do odchodu.</text:p>
      <text:p text:style-name="P55">7. Pred odchodom na hromadnú akciu pedagogický dozor (vedúci hromadnej akcie) oboznámi deti s pravidlami bezpečnosti, s organizáciou akcie, so správaním mimo školy, v dopravných prostriedkoch a pri presunoch. Poučenie <text:s/>zapíše do tlačiva o organizovaní hromadnej akcie.</text:p>
      <text:p text:style-name="P56">8. Spory so spolužiakmi je nevyhnutné riešiť bez agresivity, dohodou, priateľsky.</text:p>
      <text:p text:style-name="P57">9. Každý úraz musí byť zapísaný v knihe úrazov, ktorá je uložená v kancelárii školy. Ľahšie úrazy ošetrí vychovávateľ, pri ťažších úrazoch urýchlene zabezpečí odbornú pomoc.</text:p>
      <text:p text:style-name="P58">10. Zákonný zástupca je informovaný o každom úraze.</text:p>
      <text:p text:style-name="P59"><text:s/></text:p>
      <text:soft-page-break/>
      <text:p text:style-name="P60">VII. Práva a povinnosti detí a zákonných zástupcov</text:p>
      <text:list text:style-name="WWNum6">
        <text:list-item>
          <text:p text:style-name="P61"><text:span text:style-name="T62">Dieťa má právo:</text:span><text:s/>užívať zariadenie ŠKD, zúčastňovať sa podujatí ŠKD a podieľať sa na ich príprave, podieľať sa na hodnotení svojej činnosti v ŠKD.</text:p>
        </text:list-item>
        <text:list-item>
          <text:p text:style-name="P63"><text:span text:style-name="T64">Z</text:span><text:span text:style-name="T65">ákonný zástupca má právo:</text:span><text:s/>na informácie o správaní dieťaťa v ŠKD, na informácie o podujatiach organizovaných ŠKD.</text:p>
        </text:list-item>
        <text:list-item>
          <text:p text:style-name="P66"><text:span text:style-name="T67">Dieťa je povinné:</text:span><text:s/>dodržiavať školský poriadok školy, slušne a ohľaduplne sa správať, dodržiavať Vnútorný poriadok ŠKD a pokyny k ochrane zdravia a bezpečnosti, udržiavať svoje veci v poriadku a nepoškodzovať majetok školy, ŠKD ani ostatných detí, plniť pokyny pedagogických pracovníkov.</text:p>
        </text:list-item>
        <text:list-item>
          <text:p text:style-name="P68"><text:span text:style-name="T69">Zákonný zástupca je povinný:</text:span><text:s/>riadne, úplne a pravdivo vyplniť zápisný lístok dieťaťa a včas nahlásiť zmeny v údajoch (hlavne v telefónnych číslach), včas uhradiť poplatok za pobyt dieťaťa v ŠKD, vyzdvihnúť dieťa z ŠKD v stanovenú dobu, vopred sa oboznámiť sa s vnútorným poriadkom ŠKD a rešpektovať ho.</text:p>
        </text:list-item>
      </text:list>
      <text:p text:style-name="P70">IX. Opatrenia vo výchove</text:p>
      <text:p text:style-name="P71">1. Podľa § 58 zákona 245/2008 Z.z. o<text:s/>výchove a vzdelávaní a o zmene a doplnení niektorých Zákonov možno udeliť dieťaťu pochvalu alebo pokarhanie.</text:p>
      <text:p text:style-name="P72">2. Za vzorné správanie, plnenie povinností <text:s/>možno dieťaťu udeliť pochvalu alebo iné ocenenie.</text:p>
      <text:p text:style-name="P73">3. Ak dieťa svojim správaním alebo konaním ohrozuje bezpečnosť a zdravie detí , alebo narúša proces výchovy a vzdelávania do takej miery, že znemožňuje ostatným účastníkom výchovu, môže byť z ŠKD vylúčené. Riaditeľ školy vydá rozhodnutie o vylúčení z ŠKD.</text:p>
      <text:p text:style-name="P74"/>
      <text:p text:style-name="P75">Písomné napomenutie vychovávateľom sa môže udeliť za:</text:p>
      <text:p text:style-name="P76">• opakované menej závažné porušovanie Vnútorného poriadku ŠKD,</text:p>
      <text:p text:style-name="P77">• použitie hrubého vulgárneho výrazu,</text:p>
      <text:p text:style-name="P78">• narúšanie hygienickej pohody,</text:p>
      <text:p text:style-name="P79">• manipuláciu so zapnutým mobilným telefónom.</text:p>
      <text:p text:style-name="Standard"/>
      <text:p text:style-name="P80">Vylúčenie z ŠKD:</text:p>
      <text:p text:style-name="P81">• v prípade, ak ani po písomnom napomenutí nedôjde<text:s/>k náprave správania,</text:p>
      <text:p text:style-name="P82">• krádež,<text:s/></text:p>
      <text:p text:style-name="P83">• hrubé a vulgárne správanie voči zamestnancom školy,</text:p>
      <text:p text:style-name="P84">• šikanovanie,</text:p>
      <text:p text:style-name="P85">• ubližovanie a ohrozovanie detí,</text:p>
      <text:p text:style-name="P86">• závažné porušenie Vnútorného poriadku ŠKD,</text:p>
      <text:p text:style-name="P87">• neuhradenie mesačného príspevku na čiastočnú úhradu nákladov na činnosť ŠKD,</text:p>
      <text:soft-page-break/>
      <text:p text:style-name="P88">• opakované nerešpektovanie konca prevádzky ŠKD -do 17:00 hod.<text:s/></text:p>
      <text:p text:style-name="P89">(Ak zákonný zástupca nedodrží čas stanovený na vyzdvihnutie dieťaťa zo školského klubu, bude upozornený vychovávateľom. Ak nedôjde k náprave, bude dieťa vylúčené z ŠKD.)</text:p>
      <text:p text:style-name="P90">XI. Záverečné ustanovenia</text:p>
      <text:p text:style-name="Standard">1. Ruší sa Vnútorný poriadok ŠKD platný do 31.8.2018</text:p>
      <text:p text:style-name="Standard">2. <text:s/>Tento Vnútorný poriadok ŠKD nadobúda<text:s/>účinnosť 25.9.2019</text:p>
      <text:p text:style-name="Standard">3. Dodržiavanie Vnútorného poriadku ŠKD je záväzné pre všetky deti zapísané do ŠKD, rodičov a vychovávateľov ŠKD.</text:p>
      <text:p text:style-name="Standard"/>
      <text:p text:style-name="Standard">Prerokované a schválené pedagogickou radou</text:p>
      <text:p text:style-name="Standard">V Šenkviciach dňa <text:s/>25.9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Alex</meta:initial-creator>
    <dc:creator>ya</dc:creator>
    <meta:creation-date>2019-10-06T19:50:00Z</meta:creation-date>
    <dc:date>2019-10-06T19:50:00Z</dc:date>
    <meta:print-date>2019-01-23T11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69" meta:character-count="7149" meta:row-count="50" meta:non-whitespace-character-count="6094"/>
  </office:meta>
</office:document-meta>
</file>