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8" style:family="table">
      <style:table-properties style:width="10.834cm" fo:margin-left="2.413cm" table:align="left" style:writing-mode="lr-tb"/>
    </style:style>
    <style:style style:name="Tabela8.A" style:family="table-column">
      <style:table-column-properties style:column-width="5.4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8.6" style:family="table-row">
      <style:table-row-properties style:min-row-height="0.123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10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Defaul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Defaul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Defaul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5" style:family="paragraph" style:parent-style-name="Default">
      <style:text-properties fo:color="#000000"/>
    </style:style>
    <style:style style:name="P16" style:family="paragraph" style:parent-style-name="Default"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Defaul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P18" style:family="paragraph" style:parent-style-name="Default">
      <style:text-properties fo:color="#000000" style:font-name="Times New Roman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P19" style:family="paragraph" style:parent-style-name="Defaul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Default">
      <style:paragraph-properties fo:margin-left="0cm" fo:margin-right="0cm" fo:text-indent="1.249cm" style:auto-text-indent="false"/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P22" style:family="paragraph" style:parent-style-name="Default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Default">
      <style:paragraph-properties fo:margin-left="0cm" fo:margin-right="0cm" fo:margin-top="0cm" fo:margin-bottom="0.542cm" fo:text-indent="1.249cm" style:auto-text-indent="false"/>
    </style:style>
    <style:style style:name="P24" style:family="paragraph" style:parent-style-name="Default">
      <style:paragraph-properties fo:margin-top="0cm" fo:margin-bottom="0.048cm"/>
      <style:text-properties fo:color="#000000"/>
    </style:style>
    <style:style style:name="P25" style:family="paragraph" style:parent-style-name="Default">
      <style:paragraph-properties fo:margin-top="0cm" fo:margin-bottom="0.048cm"/>
      <style:text-properties fo:color="#000000" style:font-name="Times New Roman" fo:font-size="14pt" fo:font-weight="normal" style:font-size-asian="14pt" style:font-weight-asian="normal" style:font-name-complex="Times New Roman1" style:font-size-complex="14pt" style:font-style-complex="italic" style:font-weight-complex="normal"/>
    </style:style>
    <style:style style:name="P26" style:family="paragraph" style:parent-style-name="Default">
      <style:paragraph-properties fo:margin-top="0cm" fo:margin-bottom="0.051cm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Default">
      <style:paragraph-properties fo:margin-left="1.27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cm" fo:margin-right="0cm" fo:text-indent="0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0" style:family="paragraph" style:parent-style-name="Defaul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Default" style:list-style-name="L8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Default">
      <style:paragraph-properties fo:margin-left="0cm" fo:margin-right="0cm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3" style:family="paragraph" style:parent-style-name="Default" style:list-style-name="L1"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Default" style:list-style-name="L2"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Default" style:list-style-name="L5"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Default" style:list-style-name="L6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Default" style:list-style-name="L7"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Defaul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Default" style:list-style-name="L7">
      <style:text-properties fo:color="#000000" style:font-name="Times New Roman" fo:font-size="14pt" style:font-size-asian="14pt" style:font-name-complex="Times New Roman1" style:font-size-complex="14pt"/>
    </style:style>
    <style:style style:name="P40" style:family="paragraph" style:parent-style-name="Default" style:list-style-name="L1">
      <style:paragraph-properties fo:margin-top="0cm" fo:margin-bottom="0.018cm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Default" style:list-style-name="L1">
      <style:paragraph-properties fo:margin-top="0cm" fo:margin-bottom="0.048cm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Default" style:list-style-name="L2">
      <style:paragraph-properties fo:margin-top="0cm" fo:margin-bottom="0.049cm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Default" style:list-style-name="L3">
      <style:paragraph-properties fo:margin-top="0cm" fo:margin-bottom="0.051cm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Default" style:list-style-name="L4">
      <style:paragraph-properties fo:margin-top="0cm" fo:margin-bottom="0.051cm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Default" style:list-style-name="L6">
      <style:paragraph-properties fo:margin-top="0cm" fo:margin-bottom="0.044cm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Default" style:list-style-name="L6">
      <style:paragraph-properties fo:margin-left="1.259cm" fo:margin-right="0cm" fo:text-align="justify" style:justify-single-word="false" fo:text-indent="-0.63cm" style:auto-text-indent="false"/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P47" style:family="paragraph" style:parent-style-name="Default" style:list-style-name="L6">
      <style:paragraph-properties fo:margin-left="1.259cm" fo:margin-right="0cm" fo:text-align="justify" style:justify-single-word="false" fo:text-indent="-0.63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48" style:family="paragraph" style:parent-style-name="Default" style:list-style-name="L6">
      <style:paragraph-properties fo:margin-left="1.259cm" fo:margin-right="0cm" fo:text-align="justify" style:justify-single-word="false" fo:text-indent="-0.63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jekt Przedmiotowego Oceniania na czas nauczania zdalnego </text:p>
      <text:p text:style-name="P14">(KLASY I-III)</text:p>
      <text:p text:style-name="P9"/>
      <text:p text:style-name="P29">opracowanego na podstawie: </text:p>
      <text:p text:style-name="P29"/>
      <text:p text:style-name="P49">Rozporządzenie Ministra Edukacji Narodowej z dnia 20 marca 2020 r. w sprawie szczególnych rozwiązań w okresie czasowego ograniczenia funkcjonowania jednostek systemu oświaty w związku z zapobieganiem, przeciwdziałaniem i zwalczaniem </text:p>
      <text:p text:style-name="P49">COVID-19.</text:p>
      <text:p text:style-name="P28">Rozporządzenie Ministra Edukacji Narodowej z dnia 20 marca 2020 r. zmieniające rozporządzenie w sprawie czasowego ograniczenia funkcjonowania jednostek systemu oświaty w związku z zapobieganiem, przeciwdziałaniem i zwalczaniem </text:p>
      <text:p text:style-name="P28">COVID-19.</text:p>
      <text:p text:style-name="P32"/>
      <text:p text:style-name="P30">oraz podstawy programowej zawartej w rozporządzeniu MEN-u. </text:p>
      <text:p text:style-name="P30"/>
      <text:p text:style-name="P30"><text:s text:c="10"/>W czasie ograniczenia funkcjonowania szkoły związanego z zagrożeniem epidemiologicznym nauka jest realizowana na odległość. Może być realizowana z wykorzystaniem materiałów udostępnionych przez nauczyciela, w tym też rekomendowanych przez Ministerstwo Edukacji Narodowej, a także emitowanych w pasmach edukacyjnych programów Telewizji Publicznej i Polskiego Radia.</text:p>
      <text:p text:style-name="P30">Nauczyciel ma obowiązek poinformowania rodziców o dostępnych materiałach, a także możliwych sposobach i formach ich realizacji przez dziecko w domu. Należy uwzględnić przy tym zasady bezpiecznego korzystania przez uczniów z urządzeń umożliwiających komunikację elektroniczną w tym szczególnie zalecenia medyczne odnośnie czasu korzystania z urządzeń i ich dostępność w domu, wiek i etap rozwoju uczniów oraz sytuację rodzinną uczniów.</text:p>
      <text:p text:style-name="P30">Nauczyciel ma możliwość weryfikacji dotychczasowego programu nauczania tak, aby dostosować go do wybranej metody kształcenia na odległość. </text:p>
      <text:p text:style-name="P30"/>
      <text:p text:style-name="P30">Naszym celem jest:</text:p>
      <text:list xml:id="list27397191" text:style-name="L8">
        <text:list-item>
          <text:p text:style-name="P31">utrzymanie kontaktu z uczniem i rodzicem,</text:p>
        </text:list-item>
        <text:list-item>
          <text:p text:style-name="P31">wsparcie ucznia i rodzica przy realizowaniu nauczania zdalnego,</text:p>
        </text:list-item>
        <text:list-item>
          <text:p text:style-name="P31">udzielenie możliwej pomocy w razie napotkanych trudności,</text:p>
        </text:list-item>
        <text:list-item>
          <text:p text:style-name="P31">utrwalenie poznanych wiadomości i zdobytych umiejętności,</text:p>
        </text:list-item>
        <text:list-item>
          <text:p text:style-name="P31">dbanie o rozwój nowych umiejętności,</text:p>
        </text:list-item>
        <text:list-item>
          <text:p text:style-name="P31">kształtowanie samodzielności u ucznia.</text:p>
          <text:p text:style-name="P31"/>
        </text:list-item>
      </text:list>
      <text:p text:style-name="P30"/>
      <text:list xml:id="list27510304" text:continue-numbering="true" text:style-name="L8">
        <text:list-header>
          <text:p text:style-name="P31"/>
        </text:list-header>
      </text:list>
      <text:p text:style-name="P30"/>
      <text:p text:style-name="P10">Obszary aktywności na czas nauczania zdalnego podlegające ocenianiu w klasach I – III obejmują: </text:p>
      <text:list xml:id="list27319886" text:style-name="L1">
        <text:list-item>
          <text:p text:style-name="P40"><text:soft-page-break/>rozumienie słowa mówionego, wypowiadanie się </text:p>
        </text:list-item>
        <text:list-item>
          <text:p text:style-name="P40">czytanie, odbiór tekstów literackich </text:p>
        </text:list-item>
        <text:list-item>
          <text:p text:style-name="P40">pisanie oraz redagowanie zdań i wypowiedzi </text:p>
        </text:list-item>
        <text:list-item>
          <text:p text:style-name="P40">umiejętności językowe </text:p>
        </text:list-item>
        <text:list-item>
          <text:p text:style-name="P40">umiejętności matematyczne </text:p>
        </text:list-item>
        <text:list-item>
          <text:p text:style-name="P40">treści przyrodniczo – społeczne </text:p>
        </text:list-item>
        <text:list-item>
          <text:p text:style-name="P40">umiejętności artystyczne </text:p>
        </text:list-item>
        <text:list-item>
          <text:p text:style-name="P33">zachowanie. </text:p>
        </text:list-item>
      </text:list>
      <text:p text:style-name="P10"/>
      <text:p text:style-name="P12">Ocenianie powinno: </text:p>
      <text:list xml:id="list27491104" text:continue-numbering="true" text:style-name="L1">
        <text:list-item>
          <text:p text:style-name="P41">dawać dziecku informacje o tym, co już umie, nad czym musi popracować, jak daleko jest na drodze do osiągnięcia celu, </text:p>
        </text:list-item>
        <text:list-item>
          <text:p text:style-name="P41">uwzględniać możliwości psychofizyczne dziecka, </text:p>
        </text:list-item>
        <text:list-item>
          <text:p text:style-name="P41">brać pod uwagę wkład pracy dziecka, jego wysiłek włożony w wykonanie jakiegoś zadania, </text:p>
        </text:list-item>
        <text:list-item>
          <text:p text:style-name="P41">nie etykietować dzieci, </text:p>
        </text:list-item>
        <text:list-item>
          <text:p text:style-name="P41">zachęcać do dalszej pracy, uświadamiać, że wysiłek się opłaca, </text:p>
        </text:list-item>
        <text:list-item>
          <text:p text:style-name="P41">nie pełnić funkcji kary czy nagrody, </text:p>
        </text:list-item>
        <text:list-item>
          <text:p text:style-name="P41">nie zawierać krytyki osoby, </text:p>
        </text:list-item>
        <text:list-item>
          <text:p text:style-name="P33">uwzględniać postęp, jaki dokonał się w dziecku. </text:p>
        </text:list-item>
      </text:list>
      <text:p text:style-name="P10"/>
      <text:p text:style-name="P10">Oceniając postępy uczniów należy brać pod uwagę oprócz wiedzy: </text:p>
      <text:list xml:id="list27325214" text:style-name="L2">
        <text:list-item>
          <text:p text:style-name="P42">wkład pracy dziecka, </text:p>
        </text:list-item>
        <text:list-item>
          <text:p text:style-name="P42">efekt jaki on osiąga, </text:p>
        </text:list-item>
        <text:list-item>
          <text:p text:style-name="P34">jego możliwości. </text:p>
        </text:list-item>
      </text:list>
      <text:p text:style-name="P10"/>
      <text:p text:style-name="P12">Możliwe sposoby oceniania: </text:p>
      <text:list xml:id="list27324806" text:style-name="L3">
        <text:list-item>
          <text:p text:style-name="P43">Ocena werbalna – ukierunkowywanie ucznia do osiągnięcia celu;</text:p>
        </text:list-item>
      </text:list>
      <text:list xml:id="list27305043" text:style-name="L4">
        <text:list-item>
          <text:p text:style-name="P44">Ocena wyrażona w stopniu;</text:p>
        </text:list-item>
        <text:list-item>
          <text:p text:style-name="P44"><text:s/>Ocena opisowa;</text:p>
        </text:list-item>
      </text:list>
      <text:list xml:id="list27333774" text:style-name="L5">
        <text:list-header>
          <text:p text:style-name="P35"><text:s/>Ocena opisowa spełnia następujące funkcje: </text:p>
        </text:list-header>
      </text:list>
      <text:list xml:id="list27308522" text:style-name="L6">
        <text:list-item>
          <text:p text:style-name="P45">diagnostyczną (na jakim etapie rozwoju jest uczeń); </text:p>
        </text:list-item>
        <text:list-item>
          <text:p text:style-name="P45">informacyjną (przekazuje informację o tym, co dziecko wie, rozumie, potrafi, mówi o tym jaki jest jego wysiłek i wkład pracy); </text:p>
        </text:list-item>
        <text:list-item>
          <text:p text:style-name="P45">korekcyjną (wskazuje nad czym jeszcze dziecko powinno popracować); </text:p>
        </text:list-item>
        <text:list-item>
          <text:p text:style-name="P36">motywacyjną (zachęca do dalszej pracy i wysiłku, daje możliwość osiągnięcia sukcesu); </text:p>
        </text:list-item>
      </text:list>
      <text:p text:style-name="P10"/>
      <text:p text:style-name="P10"/>
      <text:p text:style-name="P10">Przy monitorowaniu i sprawdzaniu wiedzy ucznia oraz postępów w nauce</text:p>
      <text:p text:style-name="P10">należy uwzględnić możliwość zdalnej realizacji programów nauczania głównie z wykorzystaniem dziennika elektronicznego biorąc pod uwagę możliwości i potrzeby <text:soft-page-break/>ucznia. Wskazaniem jest ustalenie z rodzicem dostępnych narzędzi do komunikowanie i nie mnożenie zbyt dużej ilości kanałów informacyjnych.</text:p>
      <text:p text:style-name="P10"/>
      <text:p text:style-name="P12">Formy oceniania: </text:p>
      <text:p text:style-name="P10">Ocenianie odbywać się będzie: </text:p>
      <text:p text:style-name="P23"><text:span text:style-name="T2">A. </text:span><text:span text:style-name="T3">na bieżąco </text:span><text:span text:style-name="T2">– bezpośrednio po wykonanej pracy w formie określonej przez nauczyciela na podstawie prac dzieci gromadzonych poprzez dziennik elektroniczny lub ustalone z rodzicami dostępne narzędzia do komunikacji. Nauczyciel będzie stosować oceny wyrażone w stopniu lub ocenę opisową: </text:span></text:p>
      <text:list xml:id="list27489512" text:continue-numbering="true" text:style-name="L6">
        <text:list-item>
          <text:p text:style-name="P46">Stopień celujący <text:s text:c="24"/>6</text:p>
        </text:list-item>
        <text:list-item>
          <text:p text:style-name="P47">Stopień bardzo dobry + <text:s text:c="12"/>5+ </text:p>
        </text:list-item>
        <text:list-item>
          <text:p text:style-name="P47">Stopień bardzo dobry <text:s text:c="15"/>5 </text:p>
        </text:list-item>
        <text:list-item>
          <text:p text:style-name="P47">Stopień bardzo dobry - <text:s text:c="13"/>5- </text:p>
        </text:list-item>
        <text:list-item>
          <text:p text:style-name="P47">Stopień dobry + <text:s text:c="24"/>4+ </text:p>
        </text:list-item>
        <text:list-item>
          <text:p text:style-name="P47">Stopień dobry <text:s text:c="27"/>4 </text:p>
        </text:list-item>
        <text:list-item>
          <text:p text:style-name="P47">Stopień dobry - <text:s text:c="25"/>4- </text:p>
        </text:list-item>
        <text:list-item>
          <text:p text:style-name="P47">Stopień dostateczny + <text:s text:c="15"/>3+ </text:p>
        </text:list-item>
        <text:list-item>
          <text:p text:style-name="P47">Stopień dostateczny <text:s text:c="18"/>3 </text:p>
        </text:list-item>
        <text:list-item>
          <text:p text:style-name="P47">Stopień dostateczny - <text:s text:c="16"/>3- </text:p>
        </text:list-item>
        <text:list-item>
          <text:p text:style-name="P47">Stopień dopuszczający + <text:s text:c="11"/>2+ </text:p>
        </text:list-item>
        <text:list-item>
          <text:p text:style-name="P47">Stopień dopuszczający <text:s text:c="14"/>2 </text:p>
        </text:list-item>
        <text:list-item>
          <text:p text:style-name="P47">Stopień dopuszczający - <text:s text:c="12"/>2- </text:p>
        </text:list-item>
        <text:list-item>
          <text:p text:style-name="P47">Stopień niedostateczny + <text:s text:c="10"/>1+ </text:p>
        </text:list-item>
        <text:list-item>
          <text:p text:style-name="P48">Stopień niedostateczny <text:s text:c="13"/>1 </text:p>
        </text:list-item>
      </text:list>
      <text:p text:style-name="P11"/>
      <text:p text:style-name="P5"/>
      <text:p text:style-name="P5"/>
      <text:p text:style-name="P3">Ocenianie prac </text:p>
      <text:p text:style-name="P6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6">Punkty w %</text:p>
          </table:table-cell>
          <table:table-cell table:style-name="Tabela8.A1" office:value-type="string">
            <text:p text:style-name="P6">Ocena</text:p>
          </table:table-cell>
        </table:table-row>
        <table:table-row table:style-name="Tabela8.1">
          <table:table-cell table:style-name="Tabela8.A1" office:value-type="string">
            <text:p text:style-name="P7">95% - 100%</text:p>
            <text:p text:style-name="P7">92% - 94%</text:p>
            <text:p text:style-name="P7">88% - 91%</text:p>
            <text:p text:style-name="P7">85% - 87%</text:p>
            <text:p text:style-name="P7">80% - 84%</text:p>
            <text:p text:style-name="P7">75% - 79%</text:p>
            <text:p text:style-name="P7">70% - 74%</text:p>
            <text:p text:style-name="P7">64% - 69%</text:p>
            <text:p text:style-name="P7">56% - 63%</text:p>
            <text:p text:style-name="P7">50% - 55%</text:p>
            <text:p text:style-name="P7">45% - 49%</text:p>
            <text:p text:style-name="P7">40% - 444%</text:p>
            <text:p text:style-name="P7">35% - 39%</text:p>
            <text:p text:style-name="P7"><text:soft-page-break/>30% - 34%</text:p>
            <text:p text:style-name="P7">poniżej 30%</text:p>
          </table:table-cell>
          <table:table-cell table:style-name="Tabela8.A1" office:value-type="string">
            <text:p text:style-name="P7">celujący (6)</text:p>
            <text:p text:style-name="P7">bardzo dobry + (5+)</text:p>
            <text:p text:style-name="P7">bardzo bobry (5)</text:p>
            <text:p text:style-name="P7">bardzo bobry – (5-)</text:p>
            <text:p text:style-name="P7">dobry + (4+)</text:p>
            <text:p text:style-name="P7">dobry (4)</text:p>
            <text:p text:style-name="P7">dobry – (4-)</text:p>
            <text:p text:style-name="P7">dostateczny + (3+)</text:p>
            <text:p text:style-name="P7">dostateczny (3)</text:p>
            <text:p text:style-name="P7">dostateczny – (3-)</text:p>
            <text:p text:style-name="P7">dopuszczający + (2+)</text:p>
            <text:p text:style-name="P7">dopuszczający (2)</text:p>
            <text:p text:style-name="P7">dopuszczający – (2-)</text:p>
            <text:p text:style-name="P7"><text:soft-page-break/>niedostateczny + (1+)</text:p>
            <text:p text:style-name="P7">niedostateczny (1)</text:p>
          </table:table-cell>
        </table:table-row>
        <table:table-row table:style-name="Tabela8.1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2"/>
          </table:table-cell>
        </table:table-row>
        <table:table-row table:style-name="Tabela8.1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6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6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</table:table>
      <text:p text:style-name="P19">Indywidualizacja: </text:p>
      <text:p text:style-name="P21">W pracy z uczniem nauczyciel uwzględnia: </text:p>
      <text:p text:style-name="P17">- wskazania poradni pedagogiczno – psychologicznej; </text:p>
      <text:p text:style-name="P17">- własne obserwacje; </text:p>
      <text:p text:style-name="P17">- wskazania lekarza specjalisty; <text:bookmark text:name="_GoBack"/></text:p>
      <text:p text:style-name="P21">Sposoby dostosowania wymagań do indywidualnych możliwości ucznia (indywidualizacja): </text:p>
      <text:p text:style-name="P17">- dostosowanie czasu trwania zadań do możliwości skupienia uwagi ucznia; </text:p>
      <text:p text:style-name="P17">- monitorowanie pracy ucznia; </text:p>
      <text:p text:style-name="P17">- podział zadań do realizacji na mniejsze partie; </text:p>
      <text:p text:style-name="P17">- formułowanie konkretnych oczekiwań w stosunku do ucznia; </text:p>
      <text:p text:style-name="P17">- zezwalanie na dokończenie niektórych prac w późniejszym terminie; </text:p>
      <text:p text:style-name="P17">- zwracanie uwagi i nagradzanie wysiłku ucznia; </text:p>
      <text:p text:style-name="P17">- zadawanie zadań o mniejszym stopniu trudności; </text:p>
      <text:p text:style-name="P17">- zadawanie mniejszych partii materiału; </text:p>
      <text:p text:style-name="P17"/>
      <text:p text:style-name="P16"/>
      <text:p text:style-name="P38">Narzędzia i metody oceniania </text:p>
      <text:p text:style-name="P24"><text:span text:style-name="T2">a) </text:span><text:span text:style-name="T4">Karty pracy</text:span><text:span text:style-name="T2"> – sprawdzające bieżącą wiedzę i umiejętności zlecane do samodzielnego wykonania. </text:span></text:p>
      <text:p text:style-name="P25">b) <text:span text:style-name="T6">Efekty działalności ucznia –</text:span><text:span text:style-name="T7"> dokumentujące wkład ucznia oraz jego możliwości, gromadzone przez dostępne narzędzia do komunikacji.</text:span></text:p>
      <text:p text:style-name="P12"/>
      <text:p text:style-name="P12">Sposoby dokumentowania osiągnięć uczniów: </text:p>
      <text:p text:style-name="P10">a) dokumentacja gromadzona w e-dzienniku, </text:p>
      <text:p text:style-name="P10">b) Świadectwo końcoworocznej oceny opisowej, </text:p>
      <text:p text:style-name="P10">c) Cząstkowe oceny cyfrowe, zawarte w dzienniku lekcyjnym,</text:p>
      <text:p text:style-name="P16">d) Notatki własne nauczyciela.</text:p>
      <text:p text:style-name="P10"/>
      <text:p text:style-name="P10">Sposoby udzielania informacji rodzicom o postępach dziecka w nauce oraz o zachowaniu: </text:p>
      <text:list xml:id="list27310051" text:style-name="L7">
        <text:list-item>
          <text:p text:style-name="P37">kontakty telefoniczne,</text:p>
        </text:list-item>
        <text:list-item>
          <text:p text:style-name="P39">kontakty poprzez e-dziennik </text:p>
        </text:list-item>
      </text:list>
      <text:p text:style-name="P16"/>
      <text:p text:style-name="P27"><text:s/></text:p>
      <text:p text:style-name="P12">Ocenianie zachowania uczniów: </text:p>
      <text:p text:style-name="P26"><text:soft-page-break/>1. Końcoworoczna ocena z zachowania w klasach I-III również ma charakter <text:s/>opisowy. Ustala ją nauczyciel – wychowawca, uwzględniając w tej kwestii opinie kolegów i innych pracowników szkoły. </text:p>
      <text:p text:style-name="P26">2. Przy formułowaniu oceny z zachowania nauczyciel bierze pod uwagę postawę ucznia podczas prowadzenia nauczania zdalnego, jego zaangażowanie w wykonanie zleconych zadań. </text:p>
      <text:p text:style-name="P12"/>
      <text:p text:style-name="P12">Promowanie </text:p>
      <text:p text:style-name="P26">1)<text:span text:style-name="T1"> Uczeń klasy I-III szkoły podstawowej otrzymuje promocję do klasy programowo wyższej, jeżeli jego osiągnięcia edukacyjne w danym roku szkolnym oceniono pozytywnie. </text:span></text:p>
      <text:p text:style-name="P15"><text:span text:style-name="T2">2) </text:span><text:span text:style-name="T5">W wyjątkowych przypadkach, uzasadnionych poziomem rozwoju i osiągnięć</text:span></text:p>
      <text:p text:style-name="P18"><text:s text:c="5"/>ucznia w danym roku szkolnym lub stanem zdrowia ucznia, Rada</text:p>
      <text:p text:style-name="P18"><text:s text:c="5"/>Pedagogiczna może postanowić o powtarzaniu klasy przez ucznia klasy I–III </text:p>
      <text:p text:style-name="P18"><text:s text:c="5"/>Szkoły Podstawowej, na wniosek wychowawcy oddziału po zasięgnięciu</text:p>
      <text:p text:style-name="P18"><text:s text:c="5"/>opinii rodziców ucznia lub na wniosek rodziców ucznia po zasięgnięciu</text:p>
      <text:p text:style-name="P18"><text:s text:c="5"/>opinii wychowawcy oddziału.</text:p>
      <text:p text:style-name="P13"/>
      <text:p text:style-name="P10"/>
      <text:p text:style-name="P12">Ewaluacja </text:p>
      <text:p text:style-name="P22">PO podlega ewaluacji po zakończeniu zajęć dydaktycznych w danym roku szkolnym i obejmuje: </text:p>
      <text:p text:style-name="P10">- zgodność z obowiązującymi przepisami ; </text:p>
      <text:p text:style-name="P10">- uwagi i spostrzeżenia rodziców; </text:p>
      <text:p text:style-name="P10">- konsultowanie spostrzeżeń w ramach zespołu </text:p>
      <text:p text:style-name="P10"><text:s text:c="2"/>samokształceniowego nauczycieli. </text:p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line-height="100%" fo:text-align="start" style:justify-single-word="false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1T20:09:18.23</meta:creation-date>
    <dc:date>2020-03-23T07:28:58.58</dc:date>
    <meta:editing-duration>PT00H30M26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5" meta:paragraph-count="145" meta:word-count="1038" meta:character-count="7590"/>
  </office:meta>
</office:document-meta>
</file>